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Jura" svg:font-family="Jura, 'Times New Roman'"/>
    <style:font-face style:name="Noticia Text" svg:font-family="'Noticia Text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" style:family="text">
      <style:text-properties style:font-name-asian="Times New Roman" style:language-asian="ar" style:country-asian="SA" style:language-complex="ar" style:country-complex="SA" style:font-weight-complex="bold"/>
    </style:style>
    <style:style style:name="T2" style:family="text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NES</text:p>
      <text:p text:style-name="P3">AD&amp;D: Eye of the Beholder</text:p>
      <text:p text:style-name="P4">Animaniacs</text:p>
      <text:p text:style-name="P4">Bust-A-Move</text:p>
      <text:p text:style-name="P4">Captain Commando</text:p>
      <text:p text:style-name="P4">Chrono Trigger</text:p>
      <text:p text:style-name="P4">Disney's Aladdin</text:p>
      <text:p text:style-name="P3">Donkey Kong Country</text:p>
      <text:p text:style-name="P3">F-Zero</text:p>
      <text:p text:style-name="P4">Final Fight</text:p>
      <text:p text:style-name="P3">Killer Instinct</text:p>
      <text:p text:style-name="P4">Mario is Missing</text:p>
      <text:p text:style-name="P4">Mega Man X</text:p>
      <text:p text:style-name="P4">Mortal Kombat II </text:p>
      <text:p text:style-name="P4">Musya</text:p>
      <text:p text:style-name="P4">Road Runner's Death Valley Rally</text:p>
      <text:p text:style-name="P4">Super Castlevania IV</text:p>
      <text:p text:style-name="P4">Super Mario Kart</text:p>
      <text:p text:style-name="P4">Super Mario RPG: Legend of the Seven Stars</text:p>
      <text:p text:style-name="P4">Super Mario World</text:p>
      <text:p text:style-name="P3">Super Mario World 2: Yoshi's Island</text:p>
      <text:p text:style-name="P3">Tetris Attack</text:p>
      <text:p text:style-name="P4">The Addams Family</text:p>
      <text:p text:style-name="P3">The Legend of Zelda: A Link to the Past </text:p>
      <text:p text:style-name="P4">TMNT IV: Turtles in Time</text:p>
      <text:p text:style-name="P4">TMNT: Tournament Fighters</text:p>
      <text:p text:style-name="P4">Wordtris</text:p>
      <text:p text:style-name="P4"/>
      <text:p text:style-name="P4"/>
      <text:p text:style-name="P1">NES</text:p>
      <text:p text:style-name="P4">1943</text:p>
      <text:p text:style-name="P3">A Boy and His Blob</text:p>
      <text:p text:style-name="P4">Adventures in the Magic Kingdom</text:p>
      <text:p text:style-name="P4">Athena</text:p>
      <text:p text:style-name="P4"><text:span text:style-name="T1">Balloon Fight</text:span></text:p>
      <text:p text:style-name="P3">Barbie</text:p>
      <text:p text:style-name="P3">Bases Loaded</text:p>
      <text:p text:style-name="P4">Bionic Commando</text:p>
      <text:p text:style-name="P4">Castlevania</text:p>
      <text:p text:style-name="P3">Chip N' Dale</text:p>
      <text:p text:style-name="P4">Contra</text:p>
      <text:p text:style-name="P3">Dirty Harry</text:p>
      <text:p text:style-name="P3">Donkey Kong</text:p>
      <text:p text:style-name="P3">Donkey Kong Jr.</text:p>
      <text:p text:style-name="P4">Double Dribble</text:p>
      <text:p text:style-name="P3">Dr. Mario</text:p>
      <text:p text:style-name="P3">Duck Hunt </text:p>
      <text:p text:style-name="P3">DuckTales</text:p>
      <text:p text:style-name="P3">Excitebike</text:p>
      <text:p text:style-name="P3">Final Fantasy</text:p>
      <text:p text:style-name="P4">Galaga</text:p>
      <text:p text:style-name="P3">Gauntlet II</text:p>
      <text:p text:style-name="P3">Ice Climbers</text:p>
      <text:p text:style-name="P3">Kid Icarus</text:p>
      <text:p text:style-name="P3">Kid Icarus</text:p>
      <text:p text:style-name="P3">Knight Rider</text:p>
      <text:p text:style-name="P4"><text:soft-page-break/>Mega Man 3</text:p>
      <text:p text:style-name="P3">Mega Man IV</text:p>
      <text:p text:style-name="P3">Metroid</text:p>
      <text:p text:style-name="P4">NARC</text:p>
      <text:p text:style-name="P4">Ninja Gaiden</text:p>
      <text:p text:style-name="P3">Rad Racer </text:p>
      <text:p text:style-name="P4">Super Contra</text:p>
      <text:p text:style-name="P4">Super Mario Bros.</text:p>
      <text:p text:style-name="P4">Super Mario Bros. 2</text:p>
      <text:p text:style-name="P4">Super Mario Bros. 2 (JP)</text:p>
      <text:p text:style-name="P4">Super Mario Bros. 3</text:p>
      <text:p text:style-name="P3">Teenage Mutant Ninja Turtles</text:p>
      <text:p text:style-name="P4">The Guardian Legend</text:p>
      <text:p text:style-name="P4">The Legend of Zelda</text:p>
      <text:p text:style-name="P3">Track and Field II</text:p>
      <text:p text:style-name="P3">Wheel of Fortune</text:p>
      <text:p text:style-name="P3">Who Framed Roger Rabbit</text:p>
      <text:p text:style-name="P4"/>
      <text:p text:style-name="P1">Wii</text:p>
      <text:p text:style-name="P4">Animal Crossing: City Folk</text:p>
      <text:p text:style-name="P4">Mario Kart Wii</text:p>
      <text:p text:style-name="P4">New Super Mario Bros. Wii </text:p>
      <text:p text:style-name="P4">Super Smash Bros. Brawl</text:p>
      <text:p text:style-name="P4">Tatsunoko vs. Capcom: Ultimate All-Stars</text:p>
      <text:p text:style-name="P4"/>
      <text:p text:style-name="P1">Wii U</text:p>
      <text:p text:style-name="P4">Animal Crossing: Amiibo Festival</text:p>
      <text:p text:style-name="P4">Super Mario Maker</text:p>
      <text:p text:style-name="P4"/>
      <text:p text:style-name="P1">PC</text:p>
      <text:p text:style-name="P4">Age of Wushu</text:p>
      <text:p text:style-name="P4">Command &amp; Conquer: Red Alert 3</text:p>
      <text:p text:style-name="P4">Syberia</text:p>
      <text:p text:style-name="P4">To the Moon</text:p>
      <text:p text:style-name="P4"/>
      <text:p text:style-name="P1">Multiplatform</text:p>
      <text:p text:style-name="P4">Aliens: Colonial Marines</text:p>
      <text:p text:style-name="P4">Assassin's Creed 2</text:p>
      <text:p text:style-name="P4">Assassin's Creed 3</text:p>
      <text:p text:style-name="P4">Bionic Commando Rearmed</text:p>
      <text:p text:style-name="P4">Bioshock Infinite</text:p>
      <text:p text:style-name="P4">Borderlands </text:p>
      <text:p text:style-name="P4">Borderlands 2</text:p>
      <text:p text:style-name="P3">Call of Duty: Black Ops</text:p>
      <text:p text:style-name="P4">Call of Duty: Black Ops2</text:p>
      <text:p text:style-name="P4">Call of Duty: Modern Warfare 3</text:p>
      <text:p text:style-name="P4">Clayfighter: Tournament Edition</text:p>
      <text:p text:style-name="P4">DuckTales: Remastered</text:p>
      <text:p text:style-name="P4">Elder Scrolls V: Skyrim</text:p>
      <text:p text:style-name="P4">Harvest Moon: It's a Wonderful Life</text:p>
      <text:p text:style-name="P4">Injustice: Gods Among Us</text:p>
      <text:p text:style-name="P4">Guilty Gear X</text:p>
      <text:p text:style-name="P4">Homefront</text:p>
      <text:p text:style-name="P4">Kingdoms of Amalur</text:p>
      <text:p text:style-name="P4">L.A. Noire</text:p>
      <text:p text:style-name="P3">Marvel vs. Capcom 3</text:p>
      <text:p text:style-name="P4"><text:soft-page-break/>Marvel vs. Capcom Origins</text:p>
      <text:p text:style-name="P3">Midway Arcade Treasures 2</text:p>
      <text:p text:style-name="P3">Mortal Kombat (2011 version)</text:p>
      <text:p text:style-name="P4">Mortal Kombat Arcade Kollection </text:p>
      <text:p text:style-name="P4">Namco Museum</text:p>
      <text:p text:style-name="P4">NBA Jam</text:p>
      <text:p text:style-name="P4">Primal Rage</text:p>
      <text:p text:style-name="P4">Prince of Persia: Sands of Time</text:p>
      <text:p text:style-name="P4">Resident Evil 6</text:p>
      <text:p text:style-name="P4">Remember Me</text:p>
      <text:p text:style-name="P4">Samurai Spirits 6 (Samurai Shodown 6)</text:p>
      <text:p text:style-name="P4">Samurai Shodown Anthology</text:p>
      <text:p text:style-name="P4">Sonic Mega Collection</text:p>
      <text:p text:style-name="P4">Spider-Man &amp; The X-Men in Arcade's Revenge</text:p>
      <text:p text:style-name="P4">SSX Tricky</text:p>
      <text:p text:style-name="P4">Teenage Mutant Ninja Turtles: Out of the Shadows</text:p>
      <text:p text:style-name="P4">Tekken Tag Tournament 2</text:p>
      <text:p text:style-name="P3">Test Drive Unlimited 2</text:p>
      <text:p text:style-name="P3">Thief (2014 version)</text:p>
      <text:p text:style-name="P4">Tomb Raider</text:p>
      <text:p text:style-name="P3">Tony Hawk's Pro Skater 3</text:p>
      <text:p text:style-name="P4">Viewtiful Joe</text:p>
      <text:p text:style-name="P4">Vigilante 8</text:p>
      <text:p text:style-name="P4">Warhammer 40,000</text:p>
      <text:p text:style-name="P4">Batman: Arkham Asylum</text:p>
      <text:p text:style-name="P4">Batman: Arkham City</text:p>
      <text:p text:style-name="P4"/>
      <text:p text:style-name="P1">Genesis</text:p>
      <text:p text:style-name="P4">Double Dragon</text:p>
      <text:p text:style-name="P4">ESWAT: City under Siege</text:p>
      <text:p text:style-name="P4">Street Fighter II Special Championship Edition</text:p>
      <text:p text:style-name="P4">TMNT: Hyperstone Heist</text:p>
      <text:p text:style-name="P4">Sonic the Hedgehog</text:p>
      <text:p text:style-name="P4">Phantasy Star IV</text:p>
      <text:p text:style-name="P4"/>
      <text:p text:style-name="P1">Game Boy</text:p>
      <text:p text:style-name="P4">Final Fantasy V Advance</text:p>
      <text:p text:style-name="P3">Pokemon Pinball</text:p>
      <text:p text:style-name="P3">Super Puzzle Fighter II Turbo</text:p>
      <text:p text:style-name="P3">TMNT II: Back from the Sewers</text:p>
      <text:p text:style-name="P3">TMNT III: Radical Rescue </text:p>
      <text:p text:style-name="P3">TMNT: Fall of the Foot Clan</text:p>
      <text:p text:style-name="P3">Super Mario Land </text:p>
      <text:p text:style-name="P3">Super Mario Land 2: 6 Golden Coins</text:p>
      <text:p text:style-name="P3">Mario Kart Super Circuit</text:p>
      <text:p text:style-name="P4"/>
      <text:p text:style-name="P1">GameCube</text:p>
      <text:p text:style-name="P4">Animal Crossing</text:p>
      <text:p text:style-name="P4">Harvest Moon: A Wonderful Life</text:p>
      <text:p text:style-name="P4">Metroid Prime</text:p>
      <text:p text:style-name="P4"/>
      <text:p text:style-name="P1">PS2</text:p>
      <text:p text:style-name="P3">Battlefield: Bad Company</text:p>
      <text:p text:style-name="P3">Dance Dance Revolution Max: DDR 6th Mix (JP)</text:p>
      <text:p text:style-name="P3">Dance Dance Revolution Max 2: DDR 7th Mix (JP)</text:p>
      <text:p text:style-name="P3">Devil May Cry</text:p>
      <text:p text:style-name="P3"><text:soft-page-break/>Devil May Cry 3</text:p>
      <text:p text:style-name="P3">Fatal Frame</text:p>
      <text:p text:style-name="P3">Fatal Frame 3</text:p>
      <text:p text:style-name="P3">Fatal Frame II</text:p>
      <text:p text:style-name="P3">Katamari Damacy</text:p>
      <text:p text:style-name="P3">Maximo: Ghosts to Glory</text:p>
      <text:p text:style-name="P4">Shinobi</text:p>
      <text:p text:style-name="P4">SoulCalibur 2</text:p>
      <text:p text:style-name="P4">Tekken Tag Tournament</text:p>
      <text:p text:style-name="P4">Unreal Tournament</text:p>
      <text:p text:style-name="P4">Vampire: Darkstalkers Chronicles</text:p>
      <text:p text:style-name="P4">Virtua Fighter 4</text:p>
      <text:p text:style-name="P3">Yakuza </text:p>
      <text:p text:style-name="P3">Onimusha 2</text:p>
      <text:p text:style-name="P4"/>
      <text:p text:style-name="P1">PSOne</text:p>
      <text:p text:style-name="P4">Ape Escape </text:p>
      <text:p text:style-name="P4">Bloody Roar</text:p>
      <text:p text:style-name="P4">Bloody Roar II</text:p>
      <text:p text:style-name="P4">Brave Fencer Musashi</text:p>
      <text:p text:style-name="P4">Bushido Blade</text:p>
      <text:p text:style-name="P4">Crash Bandicoot 2</text:p>
      <text:p text:style-name="P4">Dance Dance Revolution 5th Mix (JP)</text:p>
      <text:p text:style-name="P4">Kagero: Tecmo's Deception II</text:p>
      <text:p text:style-name="P4">Gran Turismo</text:p>
      <text:p text:style-name="P4">Harvest Moon: Back to Nature</text:p>
      <text:p text:style-name="P4">Marvel Super Heroes</text:p>
      <text:p text:style-name="P4">Mega Man X5</text:p>
      <text:p text:style-name="P4">Onimusha</text:p>
      <text:p text:style-name="P4">Resident Evil 3: Nemesis</text:p>
      <text:p text:style-name="P4">Ridge Racer Type 4</text:p>
      <text:p text:style-name="P4">Rival Schools</text:p>
      <text:p text:style-name="P5">Shiritsu Justice Gakuen: Nekketsu Seisyun Nikki 2 (Rival Schools 2)</text:p>
      <text:p text:style-name="P4"/>
      <text:p text:style-name="P1">Nintendo 64</text:p>
      <text:p text:style-name="P4">Mortal Kombat Trilogy</text:p>
      <text:p text:style-name="P4">Mortal Kombat Mythologies: Sub-Zero</text:p>
      <text:p text:style-name="P4">Super Mario 64</text:p>
      <text:p text:style-name="P4">Mario Kart 64</text:p>
      <text:p text:style-name="P4"/>
      <text:p text:style-name="P1">Xbox</text:p>
      <text:p text:style-name="P4">Dungeons and Dragons Heroes</text:p>
      <text:p text:style-name="P4">Magic the Gathering: Battlegrounds</text:p>
      <text:p text:style-name="P4"/>
      <text:p text:style-name="P1">Xbox 360</text:p>
      <text:p text:style-name="P4">Forza 2</text:p>
      <text:p text:style-name="P4">Halo: Reach</text:p>
      <text:p text:style-name="P4">Injustice: Gods Among Us</text:p>
      <text:p text:style-name="P4">Perfect Dark Zero</text:p>
      <text:p text:style-name="P4"/>
      <text:p text:style-name="P1">Xbox One</text:p>
      <text:p text:style-name="P4">Titanfall</text:p>
      <text:p text:style-name="P4"/>
      <text:p text:style-name="P1">Dreamcast</text:p>
      <text:p text:style-name="P4">Capcom vs. SNK 2</text:p>
      <text:p text:style-name="P4">ChuChu Rocket</text:p>
      <text:p text:style-name="P4"><text:soft-page-break/>Crazy Taxi</text:p>
      <text:p text:style-name="P4">Crazy Taxi 2</text:p>
      <text:p text:style-name="P4">Macross VFX-2 (JP)</text:p>
      <text:p text:style-name="P4">M3: Macross (JP)</text:p>
      <text:p text:style-name="P4">Plasma Sword: Nightmare of Bilstein</text:p>
      <text:p text:style-name="P4">Project Justice</text:p>
      <text:p text:style-name="P4">SoulCalibur</text:p>
      <text:p text:style-name="P4">Super Street Fighter II X for Matching Service</text:p>
      <text:p text:style-name="P4">The Typing of the Dead</text:p>
      <text:p text:style-name="P4">Vampire Chronicles for Matching Service</text:p>
      <text:p text:style-name="P4"/>
      <text:p text:style-name="P1">Nintendo DS</text:p>
      <text:p text:style-name="P4">Animal Crossing: Wild World</text:p>
      <text:p text:style-name="P4">Final Fantasy IV</text:p>
      <text:p text:style-name="P4">Hotel Dusk: Room 215</text:p>
      <text:p text:style-name="P4">Planet Puzzle League</text:p>
      <text:p text:style-name="P4">Pokemon Black &amp; White</text:p>
      <text:p text:style-name="P4">The Legend of Zelda: Spirit Tracks</text:p>
      <text:p text:style-name="P4">Ultimate NES Remix</text:p>
      <text:p text:style-name="P4"/>
      <text:p text:style-name="P1">Arcade</text:p>
      <text:p text:style-name="P4">Mortal Kombat 3</text:p>
      <text:p text:style-name="P3">TMNT II: Arcade Game</text:p>
      <text:p text:style-name="P3"/>
      <text:p text:style-name="P2">PS3</text:p>
      <text:p text:style-name="P3">LittleBigPlanet</text:p>
      <text:p text:style-name="P3">Katamari Foreve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Jura" svg:font-family="Jura, 'Times New Roman'"/>
    <style:font-face style:name="Noticia Text" svg:font-family="'Noticia Text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oticia Text" fo:font-size="11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Jura" fo:font-size="10.5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Jura" fo:font-size="12pt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Jur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Jura" fo:font-size="12pt"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dsey Hicks</meta:initial-creator>
    <meta:creation-date>2012-08-02T00:58:00</meta:creation-date>
    <dc:creator>Lyndsey Hicks</dc:creator>
    <dc:date>2016-02-20T19:49:04</dc:date>
    <meta:editing-cycles>9</meta:editing-cycles>
    <meta:editing-duration>PT3H33M9S</meta:editing-duration>
    <meta:generator>OpenOffice/4.1.3$Win32 OpenOffice.org_project/413m1$Build-9783</meta:generator>
    <meta:document-statistic meta:table-count="0" meta:image-count="0" meta:object-count="0" meta:page-count="5" meta:paragraph-count="232" meta:word-count="710" meta:character-count="4165"/>
  </office:meta>
</office:document-meta>
</file>