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oticia Text" svg:font-family="'Noticia Text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 of reviewed Marvel characters</text:p>
      <text:p text:style-name="Standard"/>
      <text:p text:style-name="Standard">January 2010: Cyclops</text:p>
      <text:p text:style-name="Standard">April 2010: Omega Red</text:p>
      <text:p text:style-name="Standard">July 2010: Sentinel</text:p>
      <text:p text:style-name="Standard">October 2010: Juggernaut</text:p>
      <text:p text:style-name="Standard"/>
      <text:p text:style-name="Standard">January 2011: Colossus</text:p>
      <text:p text:style-name="Standard">April 2011: Rogue</text:p>
      <text:p text:style-name="Standard">July 2011: Magneto</text:p>
      <text:p text:style-name="Standard">October 2011: Marrow</text:p>
      <text:p text:style-name="Standard"/>
      <text:p text:style-name="Standard">January 2012: Cable</text:p>
      <text:p text:style-name="Standard">April 2012: Dr. Strange</text:p>
      <text:p text:style-name="Standard">July 2012: Dr. Doom</text:p>
      <text:p text:style-name="Standard">October 2012: Hulk</text:p>
      <text:p text:style-name="Standard"/>
      <text:p text:style-name="Standard">January 2013: Spider-Man </text:p>
      <text:p text:style-name="Standard">April 2013: Silver Samurai</text:p>
      <text:p text:style-name="Standard">July 2013: Spiral</text:p>
      <text:p text:style-name="Standard">October 2013: Storm</text:p>
      <text:p text:style-name="Standard"/>
      <text:p text:style-name="Standard">January 2014: War Machine</text:p>
      <text:p text:style-name="Standard">April 2014: Rogue</text:p>
      <text:p text:style-name="Standard">July 2014: Phoenix</text:p>
      <text:p text:style-name="Standard">October 2014: Captain America</text:p>
      <text:p text:style-name="Standard"/>
      <text:p text:style-name="Standard">January 2015: Hawkeye</text:p>
      <text:p text:style-name="Standard">April 2015: Venom</text:p>
      <text:p text:style-name="Standard"/>
      <text:p text:style-name="Standard">January 2017: Icem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oticia Text" svg:font-family="'Noticia Text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oticia Text" fo:font-size="11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oticia Text" fo:font-size="11pt" fo:language="en" fo:country="US" style:letter-kerning="true" style:font-name-asian="SimSun1" style:font-size-asian="11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oticia Text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Noticia Text" fo:font-size="12pt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Noticia Tex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icia Text" fo:font-size="12pt" style:font-size-asian="12pt" style:font-name-complex="Mangal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dsey Hicks</meta:initial-creator>
    <meta:creation-date>2013-08-14T02:39:13</meta:creation-date>
    <dc:creator>Lyndsey Hicks</dc:creator>
    <dc:date>2016-07-05T17:52:30.30</dc:date>
    <meta:editing-cycles>2</meta:editing-cycles>
    <meta:editing-duration>PT14M48S</meta:editing-duration>
    <meta:generator>OpenOffice/4.1.2$Win32 OpenOffice.org_project/412m3$Build-9782</meta:generator>
    <meta:document-statistic meta:table-count="0" meta:image-count="0" meta:object-count="0" meta:page-count="1" meta:paragraph-count="24" meta:word-count="80" meta:character-count="509"/>
  </office:meta>
</office:document-meta>
</file>