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TC Avant Garde Std Bk" svg:font-family="'ITC Avant Garde Std Bk', 'Times New Roman'"/>
    <style:font-face style:name="Noticia Text" svg:font-family="'Noticia Text'"/>
    <style:font-face style:name="OpenSymbol" svg:font-family="OpenSymbol, 'Arial Unicode MS'"/>
    <style:font-face style:name="TTFF5AF6A0t00" svg:font-family="TTFF5AF6A0t00"/>
    <style:font-face style:name="TTFF5B66A0t00" svg:font-family="TTFF5B66A0t00"/>
    <style:font-face style:name="TTFF5DDEB8t00" svg:font-family="TTFF5DDEB8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LTStd-Bold" svg:font-family="HelveticaLTStd-Bold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 style:list-style-name="WW8Num5">
      <style:text-properties style:font-name="Times New Roman" style:font-name-complex="Times New Roman"/>
    </style:style>
    <style:style style:name="P6" style:family="paragraph" style:parent-style-name="Standard" style:list-style-name="WW8Num6">
      <style:text-properties style:font-name="Times New Roman" style:font-name-complex="Times New Roman"/>
    </style:style>
    <style:style style:name="P7" style:family="paragraph" style:parent-style-name="Standard" style:list-style-name="WW8Num7"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P9" style:family="paragraph" style:parent-style-name="Standard" style:list-style-name="WW8Num8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P10" style:family="paragraph" style:parent-style-name="Standard" style:list-style-name="WW8Num1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P11" style:family="paragraph" style:parent-style-name="Standard" style:list-style-name="WW8Num2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P12" style:family="paragraph" style:parent-style-name="Standard" style:list-style-name="WW8Num3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P13" style:family="paragraph" style:parent-style-name="Standard" style:list-style-name="WW8Num4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P14" style:family="paragraph" style:parent-style-name="Standard">
      <style:text-properties style:font-name="Times New Roman" fo:font-weight="normal" style:font-weight-asian="normal" style:font-name-complex="Times New Roman" style:font-weight-complex="normal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style:font-name="Times New Roman" fo:font-size="12pt" style:font-name-asian="Arial1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TFF5DDEB8t00" style:font-name-complex="Times New Roman"/>
    </style:style>
    <style:style style:name="T3" style:family="text">
      <style:text-properties style:font-name="Times New Roman" style:font-name-asian="TTFF5AF6A0t00" style:font-name-complex="Times New Roman"/>
    </style:style>
    <style:style style:name="T4" style:family="text">
      <style:text-properties style:font-name="Times New Roman" style:font-name-asian="TTFF5B66A0t00" style:font-name-complex="Times New Roman"/>
    </style:style>
    <style:style style:name="T5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style:font-name="Times New Roman" style:font-name-asian="Times New Roman" style:language-asian="ar" style:country-asian="SA" style:font-name-complex="Times New Roman" style:language-complex="ar" style:country-complex="SA" style:font-weight-complex="bold"/>
    </style:style>
    <style:style style:name="T7" style:family="text">
      <style:text-properties style:font-name="Times New Roman" style:font-name-asian="HelveticaLTStd-Bold" style:language-asian="ar" style:country-asian="SA" style:font-name-complex="Times New Roman" style:language-complex="ar" style:country-complex="SA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1" fo:font-weight="normal" style:font-name-asian="SimSun1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style:font-name-asian="Arial1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ster issue guide</text:p>
      <text:p text:style-name="P4"/>
      <text:p text:style-name="P2">Issue No. 1 (1Q2008) – January 2008 (15 pages)</text:p>
      <text:p text:style-name="Standard"><text:span text:style-name="T1">– Street Fighter storylines</text:span></text:p>
      <text:p text:style-name="Standard"><text:span text:style-name="T1">– What's in a Wii</text:span></text:p>
      <text:p text:style-name="Standard"><text:span text:style-name="T1">– Retro Gaming: Mortal Kombat II</text:span></text:p>
      <text:p text:style-name="Standard"><text:span text:style-name="T1">– Cry of War: Purchasing a Wii a bright idea</text:span></text:p>
      <text:p text:style-name="Standard"><text:span text:style-name="T1">– The Game Gospel: Rants from a gamer</text:span></text:p>
      <text:p text:style-name="P4"/>
      <text:p text:style-name="P2">Issue No. 2 (2Q2008) – April 2008 (9 pages)</text:p>
      <text:p text:style-name="Standard"><text:span text:style-name="T1">– Sega's folly: Where the Dreamcast went wrong</text:span></text:p>
      <text:p text:style-name="Standard"><text:span text:style-name="T1">– Video game music – Part 1: Super Mario Bros. series, Legend of Zelda series, Wordtris </text:span></text:p>
      <text:p text:style-name="Standard"><text:span text:style-name="T1">– Retrograde: Castlevania (NES), Ninja Gaiden (NES)</text:span></text:p>
      <text:p text:style-name="Standard"><text:span text:style-name="T1">– Other reviews: Super Smash Bros. Brawl (Wii)</text:span></text:p>
      <text:p text:style-name="Standard"><text:span text:style-name="T1">– Cry of War: Dreamcast gone but not forgotten</text:span></text:p>
      <text:p text:style-name="Standard"><text:span text:style-name="T1">– Sage's Chronicles: Welcome to the Sage's D&amp;D cavern</text:span></text:p>
      <text:p text:style-name="P4"/>
      <text:p text:style-name="P2">Issue No. 3 (3Q2008) – July 2008 (11 pages)</text:p>
      <text:p text:style-name="Standard"><text:span text:style-name="T1">– Gaming memories</text:span></text:p>
      <text:p text:style-name="Standard"><text:span text:style-name="T1">– Video game music – Part 2: Ninja Gaiden, Final Fantasy V, Vampire series, Katamari Damacy</text:span></text:p>
      <text:p text:style-name="Standard"><text:span text:style-name="T1">– Retrograde: Super Mario Bros. (NES), Chrono Trigger (SNES)</text:span></text:p>
      <text:p text:style-name="Standard"><text:span text:style-name="T1">– What We're Playing: Mario Kart Wii (Wii)</text:span></text:p>
      <text:p text:style-name="Standard"><text:span text:style-name="T1">– Calendar: July-September 2008 release dates</text:span></text:p>
      <text:p text:style-name="Standard"><text:span text:style-name="T1">– Cry of War: Some of our fondest memories belong to the game industry</text:span></text:p>
      <text:p text:style-name="Standard"><text:span text:style-name="T1">– From the Dungeon: DMs need to fix problems before D&amp;D gaming begins</text:span></text:p>
      <text:p text:style-name="P4"/>
      <text:p text:style-name="P2">Issue No. 4 (4Q2008) – October 2008 (17 pages)</text:p>
      <text:p text:style-name="Standard"><text:span text:style-name="T1">– All About Super Mario. Bros.</text:span></text:p>
      <text:p text:style-name="Standard"><text:span text:style-name="T1">– Video game music – Part 3: Sonic the Hedgehog 1&amp;2, Street Fighter II, Street Fighter Alpha 3, Castlevania, The Addams Family: Pugsley's Scavenger Hunt</text:span></text:p>
      <text:p text:style-name="Standard"><text:span text:style-name="T1">– Retrograde: Super Mario Bros. 3 (NES), Super Mario Bros. 2 (NES)</text:span></text:p>
      <text:p text:style-name="Standard"><text:span text:style-name="T1">– What We're Playing: SoulCalibur (Xbox 360/DC/Arcade),</text:span></text:p>
      <text:p text:style-name="Standard"><text:span text:style-name="T1">– Tech Geeks: Wireless mouse, Targus backpack, HP Laptop, Portable Hard Drive, Nikon Coolpix L11</text:span></text:p>
      <text:p text:style-name="Standard"><text:span text:style-name="T1">– Calendar: October-December 2008 release dates</text:span></text:p>
      <text:p text:style-name="Standard"><text:span text:style-name="T1">– Cry of War: NES Mario games take us way back to the good old days</text:span></text:p>
      <text:p text:style-name="Standard"><text:span text:style-name="T1">– From the Dungeon: Themes important when searching for gaming ideas</text:span></text:p>
      <text:p text:style-name="P4"/>
      <text:p text:style-name="P2">Issue 5 (1Q2009) – January 2009 (15 pages)</text:p>
      <text:p text:style-name="Standard"><text:span text:style-name="T1">– Dance Dance Revolution Hero: A Day With a DDR Master</text:span></text:p>
      <text:p text:style-name="Standard"><text:span text:style-name="T1">– Video game music – Part 4: Mystical Ninja starring Goemon, Dance Dance Revolution series, Super Smash Bros. series, Mortal Kombat series</text:span></text:p>
      <text:p text:style-name="Standard"><text:span text:style-name="T1">– Retrograde: Super Mario World (SNES), Super Mario RPG (SNES)</text:span></text:p>
      <text:p text:style-name="Standard"><text:span text:style-name="T1">– What We're Playing: Super Mario Kart (SNES)</text:span></text:p>
      <text:p text:style-name="Standard"><text:span text:style-name="T1">– Tech Geeks: Segate External Hard Drive, Olympus Voice Recorder, Video Game Style Guide</text:span></text:p>
      <text:p text:style-name="Standard"><text:span text:style-name="T1">– Calendar: January-March 2009 release dates</text:span></text:p>
      <text:p text:style-name="Standard"><text:span text:style-name="T1">– Cry of War: You should not have to sacrifice your life for video games</text:span></text:p>
      <text:p text:style-name="Standard"><text:span text:style-name="T1">– From the Dungeon: Imagination a must when dealing with gaming haters</text:span></text:p>
      <text:p text:style-name="P4"/>
      <text:p text:style-name="P2">Issue No. 6 (2Q2009) – April 2009 (15 pages)</text:p>
      <text:p text:style-name="Standard"><text:soft-page-break/><text:span text:style-name="T1">– Metroid Saga</text:span></text:p>
      <text:p text:style-name="Standard"><text:span text:style-name="T1">– Video game music – Part 5 (FINAL): Ridge Racer Type 4, Tekken Tag Tournament, Guilty Gear X, Kagero: Tecmo's Deception 2, Capcom vs. SNK: Millennium Fight 2000</text:span></text:p>
      <text:p text:style-name="Standard"><text:span text:style-name="T1">– Retrograde: Addams Family: Pugsley's Scavenger Hunt (SNES), Ducktales (NES), </text:span></text:p>
      <text:p text:style-name="Standard"><text:span text:style-name="T1">– What We're Playing: Crazy Taxi, editor's take on Halo 3</text:span></text:p>
      <text:p text:style-name="Standard"><text:span text:style-name="T1">– Tech Geeks: Sony Walkman mp3 player, Monster FM Transmitter, Media-convert.com, Sony Vegas Movie Studio</text:span></text:p>
      <text:p text:style-name="Standard"><text:span text:style-name="T1">– Calendar: April-June 2009</text:span></text:p>
      <text:p text:style-name="Standard"><text:span text:style-name="T1">– Cry of War: Giving the gift of software always a good idea for gamers</text:span></text:p>
      <text:p text:style-name="Standard"><text:span text:style-name="T1">– From the Dungeon: Villains are essential element to D&amp;D game flow, management</text:span></text:p>
      <text:p text:style-name="P4"/>
      <text:p text:style-name="P2">Issue No. 7 (3Q2009) – July 2009 (22 pages)</text:p>
      <text:p text:style-name="Standard"><text:span text:style-name="T1">– Parents Play Wii</text:span></text:p>
      <text:p text:style-name="Standard"><text:span text:style-name="T1">– E3</text:span></text:p>
      <text:p text:style-name="Standard"><text:span text:style-name="T1">– Retrograde: Bionic Commando (NES), Super Contra (NES), Mega Man 3 (NES)</text:span></text:p>
      <text:p text:style-name="Standard"><text:span text:style-name="T1">– What We're Playing: The Legend of Zelda (NES), Ridge Racer Type 4 (PSOne), N.A.R.C. (NES/Arcade), </text:span></text:p>
      <text:p text:style-name="Standard"><text:span text:style-name="T1">– Tech Geeks: PDF Tools, Samsung Music Studio, YouTube Downloader</text:span></text:p>
      <text:p text:style-name="Standard"><text:span text:style-name="T1">– Calendar: July-September 2009</text:span></text:p>
      <text:p text:style-name="Standard"><text:span text:style-name="T1">– Cry of War: Why I love Reggie Fils-Aime, Nintendo of America president</text:span></text:p>
      <text:p text:style-name="Standard"><text:span text:style-name="T1">– From the Dungeon: Epic duels can be arranged with limited time available</text:span></text:p>
      <text:p text:style-name="P4"/>
      <text:p text:style-name="P2">Issue No. 8 (4Q2009) – October 2009 (19 pages)</text:p>
      <text:p text:style-name="Standard"><text:span text:style-name="T1">– Prince of the Iron Fist</text:span></text:p>
      <text:p text:style-name="Standard"><text:span text:style-name="T1">– Retrograde: Super Castlevania IV (SNES), Double Dribble (NES), Adventures in the Magic Kingdom (NES), Resident Evil 3: Nemesis (PSOne)</text:span></text:p>
      <text:p text:style-name="Standard"><text:span text:style-name="T1">– What We're Playing: Magic the Gathering: Battlegrounds (Xbox), Vampire Chronicles (DC), </text:span></text:p>
      <text:p text:style-name="Standard"><text:span text:style-name="T1">– Tech Geeks: Microsoft Publisher 2007, Firefox add-ons – ScribeFire, FireFTP, Pix2Fone, AdBlock Plus, Down Them All!</text:span></text:p>
      <text:p text:style-name="Standard"><text:span text:style-name="T1">– Calendar: October-December 2009</text:span></text:p>
      <text:p text:style-name="Standard"><text:span text:style-name="T1">– Cry of War: </text:span><text:span text:style-name="T2">Though the average Joe doesn’t care about E3, you should</text:span></text:p>
      <text:p text:style-name="Standard"><text:span text:style-name="T1">– From the Dungeon: Use imagination, creativity to enjoy gaming sessions</text:span></text:p>
      <text:p text:style-name="P4"/>
      <text:p text:style-name="P2">Issue No. 9 (1Q2010) – January 2010 (27 pages)</text:p>
      <text:p text:style-name="Standard"><text:span text:style-name="T1">– Gaming Insurrection's Buyers Guide</text:span></text:p>
      <text:p text:style-name="Standard"><text:span text:style-name="T1">– Retrograde: Galaga (NES/Arcade), Aladdin (SNES), Animaniacs (SNES), Athena (NES)</text:span></text:p>
      <text:p text:style-name="Standard"><text:span text:style-name="T1">– What We're Playing: Mortal Kombat Trilogy (N64), Perfect Dark Zero (Xbox 360), Ape Escape (PSOne), The Typing of the Dead (DC)</text:span></text:p>
      <text:p text:style-name="Standard"><text:span text:style-name="T1">– Tech Geeks: Pinnacle Video Transfer, Sony Acid Music Studio</text:span></text:p>
      <text:p text:style-name="Standard"><text:span text:style-name="T1">– The Strip: Strip Talk (Thanks Uncle Beeb for making me a true believer), Marvel character highlight (Cyclops), Property review (X-Men film)</text:span></text:p>
      <text:p text:style-name="Standard"><text:span text:style-name="T1">– Calendar: January-March 2010</text:span></text:p>
      <text:p text:style-name="Standard"><text:span text:style-name="T1">– Cry of War: Buyer's guides always helpful in the thick of the hunt</text:span></text:p>
      <text:p text:style-name="Standard"><text:span text:style-name="T1">– From the Dungeon: </text:span><text:span text:style-name="T3">Gaming retreat helps down gamers get back to their roots</text:span></text:p>
      <text:p text:style-name="P4"/>
      <text:p text:style-name="P2">Issue No. 10 (2Q2010) – April 2010 (23 pages)</text:p>
      <text:p text:style-name="Standard"><text:span text:style-name="T1">– Playing imports</text:span></text:p>
      <text:p text:style-name="Standard"><text:span text:style-name="T1">– Retrograde: Contra (NES/Xbox 360), The Guardian Legend (NES), Final Fantasy V (GameBoy Advance)</text:span></text:p>
      <text:p text:style-name="Standard"><text:soft-page-break/><text:span text:style-name="T1">– What We're Playing: New Super Mario Bros. Wii (Wii), Command &amp; Conquer: Red Alert 3 (PC), 1943 (NES), Animal Crossing: City Folk (Wii)</text:span></text:p>
      <text:p text:style-name="Standard"><text:span text:style-name="T1">– Tech Geeks: Open Office, Winamp, System selector</text:span></text:p>
      <text:p text:style-name="Standard"><text:span text:style-name="T1">– Calendar: April-June 2010</text:span></text:p>
      <text:p text:style-name="Standard"><text:span text:style-name="T1">– The Strip: Strip Talk (Let me count the ways that I hate the Phoenix Saga), Marvel character highlight (Omega Red), Property review (Superman Returns), Otaku (Death Note Vol. 1), Top 5 on the Strip (Best villains edition)</text:span></text:p>
      <text:p text:style-name="Standard"><text:span text:style-name="T3">– Cry of War: </text:span><text:span text:style-name="T4">Playing imports are an acquired taste for the curious gamer</text:span></text:p>
      <text:p text:style-name="Standard"><text:span text:style-name="T1">– From the Dungeon: Spring cleaning means out with the old, in with the new for game ideas</text:span></text:p>
      <text:p text:style-name="P4"/>
      <text:p text:style-name="P2">Issue No. 11 (3Q2010) – July 2010 (30 pages)</text:p>
      <text:p text:style-name="Standard"><text:span text:style-name="T1">– E3 roundup</text:span></text:p>
      <text:p text:style-name="Standard"><text:span text:style-name="T3">– GI awards – Super Metroid, Super Mario Bros., Castlevania, The Legend of Zelda, Final Fantasy</text:span></text:p>
      <text:p text:style-name="Standard"><text:span text:style-name="T3">– What We’re Playing: Marvel Super Heroes (PSOne), Street Fighter II: Special Championship Edition (Genesis), Capcom vs. SNK 2 (Dreamcast), Planet Puzzle League (DS)</text:span></text:p>
      <text:p text:style-name="Standard"><text:span text:style-name="T3">– Retrograde: Final Fight (SNES), The Addams Family (SNES), Mortal Kombat 3 (PS2/Arcade), Mario is Missing (SNES)</text:span></text:p>
      <text:p text:style-name="Standard"><text:span text:style-name="T3">– Tech Geeks: Photoshop 7.0, Winrar, W3Schools.com</text:span></text:p>
      <text:p text:style-name="Standard"><text:span text:style-name="T3">– Calendar: July – September 2010</text:span></text:p>
      <text:p text:style-name="Standard"><text:span text:style-name="T3">– The Strip: Strip Talk (Stupid smart villains livened up ‘80s and ‘90s), Property review (“300”), Marvel character highlight (Sentinel), Otaku (Eagle), Top 5 list (Useless villains edition), Strip Life (Let’s Play Borderlands!)</text:span></text:p>
      <text:p text:style-name="Standard"><text:span text:style-name="T3">– Cry of War: </text:span><text:span text:style-name="T1">Gaming luminaries put names with game faces</text:span></text:p>
      <text:p text:style-name="Standard"><text:span text:style-name="T3">– From the Dungeon: </text:span><text:span text:style-name="T6">Villains play crucial part in any dungeon battle</text:span></text:p>
      <text:p text:style-name="P4"/>
      <text:p text:style-name="P3">Issue No. 12 (4Q2010) – October 2010 (24 pages)</text:p>
      <text:p text:style-name="Standard"><text:span text:style-name="T6">– Video game fashion/Nashicon 2010</text:span></text:p>
      <text:list xml:id="list8519996942706271227" text:style-name="WW8Num8">
        <text:list-item>
          <text:p text:style-name="P9">Ready, set, begin!: Borderlands (Xbox 360), SoulCalibur II (PS2), Super Street Fighter II X For Matching Service (Dreamcast), The Legend of Zelda: A Link to the Past (SNES)</text:p>
        </text:list-item>
        <text:list-item>
          <text:p text:style-name="P9">Retrograde: Super Mario All-Stars (SNES), Tekken Tag Tournament (PS2), Killer Instinct (SNES), F-Zero (SNES)</text:p>
        </text:list-item>
      </text:list>
      <text:p text:style-name="Standard"><text:span text:style-name="T6">– Tech Geeks: Sony Walkman MP3 player (E-series update), Nintendo Game Bag, HD Camcorder</text:span></text:p>
      <text:p text:style-name="Standard"><text:span text:style-name="T6">– Calendar: October – December 2010, January 2011</text:span></text:p>
      <text:p text:style-name="Standard"><text:span text:style-name="T6">– The Strip: Strip Talk (‘80s and ‘90s themes the soundtrack of my short life), Property review (Punisher War Zone), Marvel character highlight (Juggernaut), Otaku (Death Note Vol. 2), Top 5 list (Best superhero powers), Strip Life (GI’s Meeting of the Minds)</text:span></text:p>
      <text:p text:style-name="Standard"><text:span text:style-name="T6">– Cry of War: For Whom the Bell Tolls</text:span></text:p>
      <text:p text:style-name="Standard"><text:span text:style-name="T6">– From the Dungeon: Epic status can be reached</text:span></text:p>
      <text:p text:style-name="Standard"><text:span text:style-name="T6">– Beat.Trip.Game: Having a musical flashback</text:span></text:p>
      <text:p text:style-name="P8"/>
      <text:p text:style-name="P3">Issue No. 13 (1Q2011) – January 2011 (35 pages)</text:p>
      <text:p text:style-name="Standard"><text:span text:style-name="T6">– TMNT awesomeness: TMNT reviews, TMNT IV: Turtles in Time maps</text:span></text:p>
      <text:p text:style-name="Standard"><text:span text:style-name="T6">– Mortal Kombat II tournament (start)</text:span></text:p>
      <text:p text:style-name="Standard"><text:span text:style-name="T6">– Cry of War: I love being a Turtle fan</text:span></text:p>
      <text:p text:style-name="Standard"><text:span text:style-name="T6">– From the Dungeon: Teenage Mutant Ninja Strangeness</text:span></text:p>
      <text:p text:style-name="Standard"><text:span text:style-name="T6">– Beat.Trip.Game: A green guide to the sound of TMNT</text:span></text:p>
      <text:p text:style-name="Standard"><text:span text:style-name="T6">– Ready, set, begin!: TMNT: Tournament Fighters (SNES), TMNT III: Manhattan Project (NES), TMNT IV: Turtles in Time (SNES)</text:span></text:p>
      <text:p text:style-name="Standard"><text:span text:style-name="T6">– Retrograde: TMNT II: Arcade Game (Xbox 360/Arcade), TMNT: Fall of the Foot Clan (Gameboy), </text:span><text:soft-page-break/><text:span text:style-name="T6">TMNT II: Back from the Sewers (Gameboy), TMNT III: Radical Rescue (Gameboy), Teenage Mutant Ninja Turtles (NES), TMNT: Hyperstone Heist (Genesis)</text:span></text:p>
      <text:p text:style-name="Standard"><text:span text:style-name="T6">– The Strip: Strip Talk (</text:span><text:span text:style-name="T7">The Teenage Mutant Ninja Turtles were animated heroes, advertising juggernaut all rolled into one</text:span><text:span text:style-name="T5">), Property reviews (TMNT, TMNT II: Secret of the Ooze, TMNT III), Marvel character highlight (Colossus), Top 5 (Best Shredder quotes edition), Otaku (All-new Tenchi Muyo Vol. 1), Strip Life (TMNT habits die hard)</text:span></text:p>
      <text:p text:style-name="Standard"><text:span text:style-name="T6">– Animal Crossing Chronicles (start)</text:span></text:p>
      <text:p text:style-name="Standard"><text:span text:style-name="T6">– Retro Game Corner: Super Mario Bros. 25th anniversary, Pokemon Red &amp; Blue Knowledge Center (Bulbasaur, Ivysaur, Venusaur)</text:span></text:p>
      <text:p text:style-name="P8"/>
      <text:p text:style-name="P3">Issue No. 14 (2Q2011) – April 2011 (38 pages)</text:p>
      <text:p text:style-name="Standard"><text:span text:style-name="T6">— Dreamcast fighting games: 12 games reviewed</text:span></text:p>
      <text:p text:style-name="Standard"><text:span text:style-name="T6">— Mortal Kombat II tournament continues (2nd round winner's bracket)</text:span></text:p>
      <text:p text:style-name="Standard"><text:span text:style-name="T6">— Cry of War: Dreamcast fighting games</text:span></text:p>
      <text:p text:style-name="Standard"><text:span text:style-name="T6">— From the Dungeon: Street Fighter characters in D&amp;D</text:span></text:p>
      <text:p text:style-name="Standard"><text:span text:style-name="T6">— Beat.Trip.Game: Fighting game soundtracks</text:span></text:p>
      <text:p text:style-name="Standard"><text:span text:style-name="T6">— Ready, Set, Begin: Mega Man IV (NES), Crazy Taxi 2 (DC), Captain Commando (SNES), Super Mario World 2: Yoshi's Island (SNES)</text:span></text:p>
      <text:p text:style-name="Standard"><text:span text:style-name="T6">— Retrograde: Donkey Kong (NES), Chip N' Dale (NES), Bases Loaded (NES), Gauntlet II (NES)</text:span></text:p>
      <text:p text:style-name="Standard"><text:span text:style-name="T6">— The Strip</text:span></text:p>
      <text:list xml:id="list6695928248508263658" text:style-name="WW8Num1">
        <text:list-item>
          <text:p text:style-name="P10">Property review: The Spirit</text:p>
        </text:list-item>
        <text:list-item>
          <text:p text:style-name="P10">Marvel character highlight: Rogue</text:p>
        </text:list-item>
        <text:list-item>
          <text:p text:style-name="P10">Strip Talk: What I need from comic flicks</text:p>
        </text:list-item>
        <text:list-item>
          <text:p text:style-name="P10">Strip Life: DBZ</text:p>
        </text:list-item>
        <text:list-item>
          <text:p text:style-name="P10">Otaku: Death Note Vol. 3</text:p>
        </text:list-item>
        <text:list-item>
          <text:p text:style-name="P10">Top 5 list: Useless heroes</text:p>
        </text:list-item>
      </text:list>
      <text:p text:style-name="P8"/>
      <text:p text:style-name="P3">Issue No. 15 (3Q2011) — July 2011 (40 pages)</text:p>
      <text:p text:style-name="Standard"><text:span text:style-name="T1">— Mortal Kombat 2 tournament round 3</text:span></text:p>
      <text:p text:style-name="Standard"><text:span text:style-name="T6">— E32011</text:span></text:p>
      <text:p text:style-name="Standard"><text:span text:style-name="T6">— 2nd annual Silver Horse Awards: Shigeru Miyamoto, Yu Suzuki, Hideo Kojima, Nobuo Uematsu</text:span></text:p>
      <text:p text:style-name="Standard"><text:span text:style-name="T6">— Ready, Set, Begin: Super Puzzle Fighter II Turbo (GBA), Crash Bandicoot 2 (PSOne), Battlefield: Bad Company (PS2), Yakuza (PS2), Test Drive Unlimited 2 (X360)</text:span></text:p>
      <text:p text:style-name="Standard"><text:span text:style-name="T6">— Retrograde: Rad Racer (NES), Duck Hunt (NES), Dr. Mario (NES), Who Framed Roger Rabbit (NES)</text:span></text:p>
      <text:p text:style-name="Standard"><text:span text:style-name="T6">— Animal Crossing Chronicles: April-June 2011</text:span></text:p>
      <text:p text:style-name="Standard"><text:span text:style-name="T6">— Retro Game Corner: Rare games and prices, Pokemon (Squirtle/Wartortle/Blastoise)</text:span></text:p>
      <text:p text:style-name="Standard"><text:span text:style-name="T6">— The Strip</text:span></text:p>
      <text:list xml:id="list3111592908921291293" text:style-name="WW8Num2">
        <text:list-item>
          <text:p text:style-name="P11">Marvel character highlight: Magneto</text:p>
        </text:list-item>
        <text:list-item>
          <text:p text:style-name="P11">Strip Talk: Dichotomy of a villain</text:p>
        </text:list-item>
        <text:list-item>
          <text:p text:style-name="P11">Property review: X-Men the Animate Series Vol. 1</text:p>
        </text:list-item>
        <text:list-item>
          <text:p text:style-name="P11">Strip Life: How not to run a gaming publication</text:p>
        </text:list-item>
        <text:list-item>
          <text:p text:style-name="P11">Top 5 List: Worst comic book movies</text:p>
        </text:list-item>
      </text:list>
      <text:p text:style-name="Standard"><text:span text:style-name="T6">— Tech Geeks: HTC Aria, Zenius-i-Vanisher, MP3tag, Free Rip, tech bits</text:span></text:p>
      <text:p text:style-name="Standard"><text:span text:style-name="T6">— Columns</text:span></text:p>
      <text:list xml:id="list1190869045144720125" text:style-name="WW8Num3">
        <text:list-item>
          <text:p text:style-name="P12">Cry of War: Mortal Kombat woes</text:p>
        </text:list-item>
        <text:list-item>
          <text:p text:style-name="P12">From the Dungeon: Continuing epic adventures</text:p>
        </text:list-item>
        <text:list-item>
          <text:p text:style-name="P12">Beat.Trip.Game: How far game industry music has come</text:p>
        </text:list-item>
        <text:list-item>
          <text:p text:style-name="P12"><text:soft-page-break/>Otaku: Robotech</text:p>
        </text:list-item>
        <text:list-item>
          <text:p text:style-name="P12">Torture of the Quarter: Knight Rider (NES)</text:p>
        </text:list-item>
      </text:list>
      <text:p text:style-name="P8"/>
      <text:p text:style-name="P3">Issue No. 16 (4Q2011) — October 2011 (34 pages)</text:p>
      <text:p text:style-name="P8">- Feature: Mortal Kombat 2 tournament round 4</text:p>
      <text:p text:style-name="P8">- Feature: Borderlands</text:p>
      <text:p text:style-name="P8">- Retrograde: Barbie (NES), Donkey Kong Country (SNES), Final Fantasy (NES), Double Dragon (GENESIS)</text:p>
      <text:p text:style-name="P8">- Ready, Set, Begin!: Shinobi (PS2), Call of Duty: Black Ops (X360), Marvel vs. Capcom 3 (X360), Mortal Kombat (X360)</text:p>
      <text:p text:style-name="P8">- Retro Game Corner: Evolution of handheld gaming, Pokemon: Caterpie/Metapod/Butterfree</text:p>
      <text:p text:style-name="P8">Torture of the Quarter: Dirty Harry (NES)</text:p>
      <text:p text:style-name="P8">- Tech Geeks: Samsung Strive, ESPN 360 app, tech bits</text:p>
      <text:p text:style-name="P8">- Animal Crossing: July/August/September 2011 photo album</text:p>
      <text:p text:style-name="P8">- The Strip</text:p>
      <text:p text:style-name="P8"><text:tab/>- Strip Talk: Equal representation in comic books</text:p>
      <text:p text:style-name="P8"><text:tab/>- Property review: Watchmen</text:p>
      <text:p text:style-name="P8"><text:tab/>- Marvel character highlight: Marrow</text:p>
      <text:p text:style-name="P8"><text:tab/>- Top 5 list: Unknown black superheroes</text:p>
      <text:p text:style-name="P8"><text:tab/>- Otaku: Devil May Cry 3 Vol. 1</text:p>
      <text:p text:style-name="P8">- Columns:</text:p>
      <text:p text:style-name="P8"><text:tab/>- LMM: Borderlands co-op</text:p>
      <text:p text:style-name="P8"><text:tab/>- JTLM: Preparing for an epic adventures</text:p>
      <text:list xml:id="list1401883772840540474" text:style-name="WW8Num4">
        <text:list-item>
          <text:list>
            <text:list-item>
              <text:p text:style-name="P13">Beat.Trip.Game: Borderlands soundtrack</text:p>
            </text:list-item>
          </text:list>
        </text:list-item>
      </text:list>
      <text:p text:style-name="P4"/>
      <text:p text:style-name="P2">Issue No. 17 (1Q2012) — January 2012 (33 pages)</text:p>
      <text:list xml:id="list1997907072100046834" text:style-name="WW8Num5">
        <text:list-item>
          <text:p text:style-name="P5">Feature: Mortal Kombat II tournament Round 5</text:p>
        </text:list-item>
        <text:list-item>
          <text:p text:style-name="P5">Feature: Classic Focus: Castlevania</text:p>
        </text:list-item>
        <text:list-item>
          <text:p text:style-name="P5">Ready, set, begin!: Forza 2 (Xbox 360), Mega Man X (SNES), Dungeons and Dragons Heroes (Xbox), Tony Hawk's Pro Skater 3 (NGC)</text:p>
        </text:list-item>
        <text:list-item>
          <text:p text:style-name="P5">Tech Geeks: Steve Jobs dies, MP3 Rocket, Scribefire, Samsung Propel, tech bits</text:p>
        </text:list-item>
        <text:list-item>
          <text:p text:style-name="P5">Retrograde: Mortal Kombat (SNES), StarCraft (PC), U.N. Squadron (SNES), Earthworm Jim (SNES)</text:p>
        </text:list-item>
        <text:list-item>
          <text:p text:style-name="P5">The Strip</text:p>
          <text:list>
            <text:list-item>
              <text:p text:style-name="P5">Property review: Ultimate Avengers (animated)</text:p>
            </text:list-item>
            <text:list-item>
              <text:p text:style-name="P5">Marvel character highlight: Cable</text:p>
            </text:list-item>
            <text:list-item>
              <text:p text:style-name="P5">Strip Talk: Let's end the bashing of direct comic book films</text:p>
            </text:list-item>
            <text:list-item>
              <text:p text:style-name="P5">Otaku Corner: Tenchi Muyo Vol. 2: Doom Time</text:p>
            </text:list-item>
            <text:list-item>
              <text:p text:style-name="P5">Top 5: WTF Ultimate Avengers lines</text:p>
            </text:list-item>
            <text:list-item>
              <text:p text:style-name="P5">Strip Life: The band is breaking up</text:p>
            </text:list-item>
          </text:list>
        </text:list-item>
        <text:list-item>
          <text:p text:style-name="P5">Retro Game Corner</text:p>
          <text:list>
            <text:list-item>
              <text:p text:style-name="P5">Where in the world do fighting games come from? </text:p>
            </text:list-item>
            <text:list-item>
              <text:p text:style-name="P5">Pokemon: Weedle, Kakuna, Beedrill</text:p>
            </text:list-item>
            <text:list-item>
              <text:p text:style-name="P5">DDR Spotlight: Paranoia Clean Mix, Captain Jack (Grandale Remix), Baby, Baby Gimme Your Love</text:p>
            </text:list-item>
            <text:list-item>
              <text:p text:style-name="P5">Torture of the Quarter: AD&amp;D: Eye of the Beholder (JTLM) (SNES)</text:p>
            </text:list-item>
            <text:list-item>
              <text:p text:style-name="P5">Animal Crossing Chronicles: October-December 2011</text:p>
            </text:list-item>
          </text:list>
        </text:list-item>
        <text:list-item>
          <text:p text:style-name="P5"><text:soft-page-break/>Columns</text:p>
          <text:list>
            <text:list-item>
              <text:p text:style-name="P5">LMM: It's not me, Nintendo; it's you, Beat.Trip.Game: Castlevania soundtrack</text:p>
            </text:list-item>
            <text:list-item>
              <text:p text:style-name="P5">JTLM: Getting a group to do what you want</text:p>
            </text:list-item>
          </text:list>
        </text:list-item>
      </text:list>
      <text:p text:style-name="P4"/>
      <text:p text:style-name="P2">Issue No. 18 (2Q2012) — April 2012 (41 pages)</text:p>
      <text:list xml:id="list6621251519667490294" text:style-name="WW8Num6">
        <text:list-item>
          <text:p text:style-name="P6">Feature: Classic Focus: Super Mario Kart</text:p>
        </text:list-item>
        <text:list-item>
          <text:p text:style-name="P6">Feature: Mortal Kombat II tournament Round 6</text:p>
        </text:list-item>
        <text:list-item>
          <text:p text:style-name="P6">Columns: Stop milking franchises (LMH), Beat.Trip.Game: Super Mario Kart, Torture of the Quarter: Ice Climbers (NES) (LMH)</text:p>
        </text:list-item>
        <text:list-item>
          <text:p text:style-name="P6">Ready, set, begin!: Elder Scrolls V: Skyrim (multiplatform), Halo Reach (X360), Onimusha (PS2), Sonic Mega Collection (NGC), Namco Museum (NGC), Call of Duty: Modern Warfare 3 (X360), Prince of Persia: Sands of Time (NGC)</text:p>
        </text:list-item>
        <text:list-item>
          <text:p text:style-name="P6">Retrograde: ESWAT: City under Siege (Genesis), Tetris Attack (SNES), Wheel of Fortune (NES)</text:p>
        </text:list-item>
        <text:list-item>
          <text:p text:style-name="P6">Tech Geeks: Mobile Twitter/Facebook, HP Desktop, tech bits</text:p>
        </text:list-item>
        <text:list-item>
          <text:p text:style-name="P6">The Strip</text:p>
          <text:list>
            <text:list-item>
              <text:p text:style-name="P6">Property review: Dr. Strange: Sorcerer Supreme</text:p>
            </text:list-item>
            <text:list-item>
              <text:p text:style-name="P6">Marvel character highlight: Dr. Strange</text:p>
            </text:list-item>
            <text:list-item>
              <text:p text:style-name="P6">Top 5 list: Dr. Strange villains</text:p>
            </text:list-item>
            <text:list-item>
              <text:p text:style-name="P6">Strip Talk: Xavier: What went wrong</text:p>
            </text:list-item>
            <text:list-item>
              <text:p text:style-name="P6">Strip Life: Harley Quinn's mea culpa</text:p>
            </text:list-item>
            <text:list-item>
              <text:p text:style-name="P6">Otaku Corner: Death Note Vol. 4</text:p>
            </text:list-item>
          </text:list>
        </text:list-item>
      </text:list>
      <text:list xml:id="list7542105680320668466" text:style-name="WW8Num7">
        <text:list-item>
          <text:p text:style-name="P7">Retro Game Corner: Old is new again: How are reboots faring?</text:p>
        </text:list-item>
      </text:list>
      <text:p text:style-name="Standard"><text:span text:style-name="T1">– <text:s text:c="3"/>DDR Spotlight: Trip Machine Climax, Destiny, Cartoon Heroes</text:span></text:p>
      <text:list xml:id="list31772149" text:continue-numbering="true" text:style-name="WW8Num7">
        <text:list-item>
          <text:list>
            <text:list-item>
              <text:p text:style-name="P7">Pokemon: Pidgey, Pidgeotto, Pidgeot</text:p>
            </text:list-item>
            <text:list-item>
              <text:p text:style-name="P7">Animal Crossing Chronicles: January-March 2012</text:p>
            </text:list-item>
          </text:list>
        </text:list-item>
      </text:list>
      <text:p text:style-name="P4"/>
      <text:p text:style-name="P1">Issue No. 19 (3Q2012) — July 2012 (36 pages)</text:p>
      <text:list xml:id="list31778858" text:continue-list="list6621251519667490294" text:style-name="WW8Num6">
        <text:list-item>
          <text:p text:style-name="P6">Features: E3 2012 and Silver Horse Awards (Tetris, Pac-Man/Ms. Pac-Man, Street Fighter II, Space Invaders)</text:p>
        </text:list-item>
        <text:list-item>
          <text:p text:style-name="P6">Columns: E3 2012 was not a banner conference (LMH), Beat.Trip.Game: SoulCalibur, Torture of the Quarter: NARC (NES) (LMH)</text:p>
        </text:list-item>
        <text:list-item>
          <text:p text:style-name="P6">Ready, set, begin!: Warhammer 40,000 (X360), Pokemon Black &amp; White (DS), Vampire: Darkstalkers Chronicles (PS2), Hotel Dusk: Room 215 (DS), Homefront (multiplatform), Virtua Fighter 4 (PS2)</text:p>
        </text:list-item>
        <text:list-item>
          <text:p text:style-name="P6">Retrograde: Musya (NES), Road Runner’s Death Valley Rally (SNES), A Boy and His Blob (NES)</text:p>
        </text:list-item>
        <text:list-item>
          <text:p text:style-name="P6">Tech Geeks: InDesign CS 5.5, Acrobat 6, tech bits</text:p>
        </text:list-item>
        <text:list-item>
          <text:p text:style-name="P6">The Strip</text:p>
          <text:list>
            <text:list-item>
              <text:p text:style-name="P6">Property review: Batman (1989 film)</text:p>
            </text:list-item>
            <text:list-item>
              <text:p text:style-name="P6">Marvel character highlight: Dr. Doom</text:p>
            </text:list-item>
            <text:list-item>
              <text:p text:style-name="P6">Top 5 list: Doom quotes</text:p>
            </text:list-item>
            <text:list-item>
              <text:p text:style-name="P6">Strip Talk: Xavier: Alternate universes</text:p>
            </text:list-item>
            <text:list-item>
              <text:p text:style-name="P6">Strip Life: GI Avengers assemble</text:p>
            </text:list-item>
            <text:list-item>
              <text:p text:style-name="P6">Otaku Corner: Eagle Vol. 2</text:p>
            </text:list-item>
          </text:list>
        </text:list-item>
      </text:list>
      <text:list xml:id="list31766943" text:continue-list="list31772149" text:style-name="WW8Num7">
        <text:list-item>
          <text:p text:style-name="P7">Retro Game Corner: E3s of the past<text:line-break/> – DDR Spotlight: Look to the Sky, La Senorita Virtual, Brilliant 2U</text:p>
          <text:list>
            <text:list-item>
              <text:p text:style-name="P7"><text:soft-page-break/>Pokemon: Rattata/Raticate, Fearow/Spearow</text:p>
            </text:list-item>
          </text:list>
        </text:list-item>
      </text:list>
      <text:p text:style-name="P4"/>
      <text:p text:style-name="P2">Issue No. 20 (4Q2012) – October 2012 (30 pages)</text:p>
      <text:p text:style-name="Standard"><text:span text:style-name="T1">― Feature: Borderlands 2</text:span></text:p>
      <text:p text:style-name="Standard"><text:span text:style-name="T1">― Ready, Set, Begin: Borderlands 2, Kingdoms of Amalur, Syberia, Harvest Moon: It's A Wonderful Life, Viewtiful Joe</text:span></text:p>
      <text:p text:style-name="Standard"><text:span text:style-name="T1">― Retrograde: Clayfighter Tournament Edition, Kid Icarus, Metroid, Bloody Roar, Bushido Blade</text:span></text:p>
      <text:p text:style-name="Standard"><text:span text:style-name="T1">― DDR Spotlight: Paranoia, Sweet Sweet &lt;3 Magic, Orion . 78 (Civilization Mix)</text:span></text:p>
      <text:p text:style-name="Standard"><text:span text:style-name="T1">― Pokémon: Ekans/Arbok, Pikachu/Raichu, Sandshrew/Sandslash</text:span></text:p>
      <text:p text:style-name="P4">The Strip</text:p>
      <text:p text:style-name="P4"><text:tab/>― Property review: The Avengers</text:p>
      <text:p text:style-name="P4"><text:tab/>― Marvel character highlight: The Hulk</text:p>
      <text:p text:style-name="P4"><text:tab/>― Top 5 list: Funny Avengers quotes</text:p>
      <text:p text:style-name="P4"><text:tab/>― Anime Lounge: School Rumble (ep. 1-10)</text:p>
      <text:p text:style-name="P4"><text:tab/>― Strip Talk: Superman has real foes</text:p>
      <text:p text:style-name="Standard"><text:span text:style-name="T1">― Beat.Trip.Game: Ducktales</text:span></text:p>
      <text:p text:style-name="Standard"><text:span text:style-name="T1">― Torture of the Quarter: Mega Man</text:span></text:p>
      <text:p text:style-name="Standard"><text:span text:style-name="T1">― Otaku Corner: Mezzo: Danger Service Agency</text:span></text:p>
      <text:p text:style-name="Standard"><text:span text:style-name="T1">― Cry of War: Borderlands 2</text:span></text:p>
      <text:p text:style-name="Standard"><text:span text:style-name="T1">― Retro Game Corner: Disney x Capcom</text:span></text:p>
      <text:p text:style-name="Standard"><text:span text:style-name="T1">― Tech Geeks: iPhone 4, FastStone Photo Resizer, Dreamweaver CS 5.5</text:span></text:p>
      <text:p text:style-name="P4"/>
      <text:p text:style-name="P2">Issue No. 21 (1Q2013) – January 2013 (32 pages)</text:p>
      <text:p text:style-name="Standard"><text:span text:style-name="T1">― Feature: Crazy Taxi Classic Focus</text:span></text:p>
      <text:p text:style-name="Standard"><text:span text:style-name="T1">― Cry of War: Crazy Taxi</text:span></text:p>
      <text:p text:style-name="Standard"><text:span text:style-name="T1">― Otaku Corner: Death Note Vol. 5</text:span></text:p>
      <text:p text:style-name="Standard"><text:span text:style-name="T1">― Beat.Trip.Game: Crazy Taxi soundtrack</text:span></text:p>
      <text:p text:style-name="Standard"><text:span text:style-name="T1">― Ready, Set, Begin: Resident Evil 6, Tekken Tag 2, Mortal Kombat Arcade Kollection, Marvel vs. Capcom Origins, L.A. Noire, Final Fantasy IV</text:span></text:p>
      <text:p text:style-name="Standard"><text:span text:style-name="T1">― Retrograde: Spider-Man &amp; the X-Men in Arcade's Revenge, Pokémon Pinball, Gran Turismo, Brave Fencer Musashi</text:span></text:p>
      <text:p text:style-name="Standard"><text:span text:style-name="T1">― Tech Geeks: Open Office, BPM Analyzer</text:span></text:p>
      <text:p text:style-name="Standard"><text:span text:style-name="T1">― The Strip</text:span></text:p>
      <text:p text:style-name="P4"><text:tab/>― Property review: TMNT Vol. 1</text:p>
      <text:p text:style-name="P4"><text:tab/>― Strip Talk: Stop comic book movies reboots</text:p>
      <text:p text:style-name="P4"><text:tab/>― Anime Lounge: Toradora (ep. 1-12)</text:p>
      <text:p text:style-name="P4"><text:tab/>― Marvel character highlight: Spider-Man</text:p>
      <text:p text:style-name="P4"><text:tab/>― Top 5 list: Spider-Man's weirdest foes</text:p>
      <text:p text:style-name="Standard"><text:span text:style-name="T1">― Retro Game Corner</text:span></text:p>
      <text:p text:style-name="P4"><text:tab/>― Pokémon: Nidoran (female)/Nidorina/Nidoqueen, Nidoran (male)/Nidorino/Nidoking</text:p>
      <text:p text:style-name="P4"><text:tab/>― DDR Spotlight: Let Them Move, Drifting Away, Happy Angel</text:p>
      <text:p text:style-name="P4"><text:tab/>― Main story: U.S. history through video games</text:p>
      <text:p text:style-name="P4"><text:tab/>― Torture of the Quarter: Mario's Time Machine</text:p>
      <text:p text:style-name="Standard"><text:span text:style-name="T1">― Continue Screen: THQ craziness (William Harrison)</text:span></text:p>
      <text:p text:style-name="P4"/>
      <text:p text:style-name="P2">Issue No. 22 (2Q2013) – April 2013 (37 pages)</text:p>
      <text:p text:style-name="Standard"><text:span text:style-name="T1">― Features: Japan issue Vol. 1 &amp; Nashicon 2013 (online only)</text:span></text:p>
      <text:p text:style-name="Standard"><text:span text:style-name="T1">― Cry of War: I want to visit Japan one day</text:span></text:p>
      <text:p text:style-name="Standard"><text:span text:style-name="T1">― Otaku Corner: Tenjou Tenge Vol. 1 (anime)</text:span></text:p>
      <text:p text:style-name="Standard"><text:soft-page-break/><text:span text:style-name="T1">― Beat.Trip.Game: Katamari Damacy</text:span></text:p>
      <text:p text:style-name="Standard"><text:span text:style-name="T1">― Ready, Set, Begin: Assassin's Creed 3, Call of Duty: Black Ops 2, Katamari Damacy, Fatal Frame 1 to 3, Aliens: Colonial Marines (online only), Samurai Spirits 6</text:span></text:p>
      <text:p text:style-name="Standard"><text:span text:style-name="T1">― Retrograde: Mystical Ninja Starring Goemon, Rival Schools, Dead or Alive 2, Metal Gear Solid 2: Sons of Liberty</text:span></text:p>
      <text:p text:style-name="Standard"><text:span text:style-name="T1">― Tech Geeks: Adobe Muse, Filezilla, tech bits</text:span></text:p>
      <text:p text:style-name="Standard"><text:span text:style-name="T1">― The Strip</text:span></text:p>
      <text:p text:style-name="P4"><text:tab/>― Property review: Afro Samurai</text:p>
      <text:p text:style-name="P4"><text:tab/>― Strip Talk: Love of comics turned into anime</text:p>
      <text:p text:style-name="P4"><text:tab/>—Strip Life: Love and cherry blossoms</text:p>
      <text:p text:style-name="P4"><text:tab/>― Anime Lounge: Junjou Romantica 1</text:p>
      <text:p text:style-name="P4"><text:tab/>― Marvel character highlight: Silver Samurai</text:p>
      <text:p text:style-name="P4"><text:tab/>― Top 5 list: Asian superheroes</text:p>
      <text:p text:style-name="Standard"><text:span text:style-name="T1">― Retro Game Corner</text:span></text:p>
      <text:p text:style-name="P4"><text:tab/>― Pokémon: Clefairy/Clefable, Vulpix/Ninetails, Jigglypuff/Wigglytuff</text:p>
      <text:p text:style-name="P4"><text:tab/>― DDR Spotlight: Matsuri Japan, Mahou no Tobira, Butterfly, Sakura, Tsugaru</text:p>
      <text:p text:style-name="P4"><text:tab/>― Main story: Samurai in video games</text:p>
      <text:p text:style-name="P4"><text:tab/>― Torture of the Quarter: Battletoads (NES)</text:p>
      <text:p text:style-name="Standard"><text:span text:style-name="T1">― Continue Screen: Don't twist my love for Japan by LMH</text:span></text:p>
      <text:p text:style-name="P4"/>
      <text:p text:style-name="P1">Issue No. 23 (3Q2013) — July 2013 (32 pages)</text:p>
      <text:p text:style-name="Standard"><text:span text:style-name="T1">— Features: Silver Horse Awards (game designers: Ed Boon, John Tobias, Koji Kondo, Satoru Iwata, Kazuo Hirai) &amp; E32013</text:span></text:p>
      <text:p text:style-name="Standard"><text:span text:style-name="T1">— Cry of War: New generation of systems can wait</text:span></text:p>
      <text:p text:style-name="Standard"><text:span text:style-name="T1">— Otaku Corner: Death Note Vol. 6</text:span></text:p>
      <text:p text:style-name="Standard"><text:span text:style-name="T1">— Beat.Trip.Game: Bionic Commando Rearmed OST</text:span></text:p>
      <text:p text:style-name="Standard"><text:span text:style-name="T1">— Now Playing: Bionic Commando Rearmed (X360), Tomb Raider (X360), Bioshock Infinite (X360), Age of Wushu (PC)</text:span></text:p>
      <text:p text:style-name="Standard"><text:span text:style-name="T1">— Retrograde: Bloody Roar II (PSOne), Plasma Sword: Nightmare of Bilstein (DC), Project Justice (DC), Vigilante 8 (N64)</text:span></text:p>
      <text:p text:style-name="Standard"><text:span text:style-name="T1">— Tech Geeks: Facebook for iOS, TioPro Tournament software, tech bits</text:span></text:p>
      <text:p text:style-name="Standard"><text:span text:style-name="T1">— The Strip</text:span></text:p>
      <text:p text:style-name="P4"><text:tab/>— Property review: God Loves, Man Kills</text:p>
      <text:p text:style-name="P4"><text:tab/>— Strip Talk: Lessons learned from cosplaying</text:p>
      <text:p text:style-name="P4"><text:tab/>— Anime Lounge: Kaichou wa Maid Sama (ep. 1-12)</text:p>
      <text:p text:style-name="P4"><text:tab/>— Strip Life: Vacation for one</text:p>
      <text:p text:style-name="P4"><text:tab/>— Character highlight: Spiral</text:p>
      <text:p text:style-name="P4"><text:tab/>— Top 5 List: Super family members (Superman and Co.)</text:p>
      <text:p text:style-name="Standard"><text:span text:style-name="T1">— Retro Game Corner</text:span></text:p>
      <text:p text:style-name="P4"><text:tab/>— Main story: Hard retro games</text:p>
      <text:p text:style-name="P4"><text:tab/>— Pokémon: Zubat/Goldbat, Oddish/Gloom/Vileplume, Paras/Parasect</text:p>
      <text:p text:style-name="P4"><text:tab/>— DDR Spotlight: Irresistiblement, Paranoia Rebirth</text:p>
      <text:p text:style-name="P4"><text:tab/>— Torture of the Quarter: California Games (NES)</text:p>
      <text:p text:style-name="P4"/>
      <text:p text:style-name="P2">Issue No. 24 (4Q2013) -- October 2013 (28 pages)</text:p>
      <text:p text:style-name="Standard"><text:span text:style-name="T1">— Feature: State of Play: Number-crunching franchises</text:span></text:p>
      <text:p text:style-name="Standard"><text:span text:style-name="T1">— Cry of War: Small-market game sellers</text:span></text:p>
      <text:p text:style-name="Standard"><text:span text:style-name="T1">— Otaku Corner: Tenchi Muyo Vol. 3</text:span></text:p>
      <text:p text:style-name="Standard"><text:span text:style-name="T1">— Beat.Trip.Game: Ninja Gaiden (NES) OST</text:span></text:p>
      <text:p text:style-name="Standard"><text:soft-page-break/><text:span text:style-name="T1">— Now Playing: Batman: Arkham Asylum (PC), Batman: Arkham City (PC), Animal Crossing: Wild World (DS), Ultimate Marvel vs. Capcom 3 (X360)</text:span></text:p>
      <text:p text:style-name="Standard"><text:span text:style-name="T1">— Retrograde: Sonic the Hedgehog (Genesis), Mortal Kombat Mythologies: Sub-Zero (N64), Phantasy Star IV (Genesis)</text:span></text:p>
      <text:p text:style-name="Standard"><text:span text:style-name="T1">— Tech Geeks: Any Video Converter, iPod Touch 6th generation, Adobe Media Encoder, tech bits</text:span></text:p>
      <text:p text:style-name="Standard"><text:span text:style-name="T1">— The Strip</text:span></text:p>
      <text:p text:style-name="P4"><text:tab/>— Property review: Batman Returns</text:p>
      <text:p text:style-name="P4"><text:tab/>— Strip Talk: Too many villains syndrome</text:p>
      <text:p text:style-name="P4"><text:tab/>— Anime Lounge: Toradora! Ep. 13-26</text:p>
      <text:p text:style-name="P4"><text:tab/>— Strip Life: Decisions, decisions</text:p>
      <text:p text:style-name="P4"><text:tab/>— Character highlight: Storm</text:p>
      <text:p text:style-name="P4"><text:tab/>— Top 5 list: Batman movie foes</text:p>
      <text:p text:style-name="Standard"><text:span text:style-name="T1">— Retro Game Corner</text:span></text:p>
      <text:p text:style-name="P4"><text:tab/>— Main story: Games that need a sequel</text:p>
      <text:p text:style-name="P4"><text:tab/>— Pokemon: Venonat/Venemoth, Diglett/Dugtrio, Meowth/Persian</text:p>
      <text:p text:style-name="P4"><text:tab/>— DDR Spotlight: Still in My Heart, Genom Scream, Dream a Dream</text:p>
      <text:p text:style-name="Standard"><text:span text:style-name="T1">— Torture of the Quarter: War Gods (N64)</text:span></text:p>
      <text:p text:style-name="P4"/>
      <text:p text:style-name="P2">Issue No. 25 (1Q2014) -- January 2014 (33 pages)</text:p>
      <text:p text:style-name="P14">-- Feature: DuckTales Classic Focus</text:p>
      <text:p text:style-name="P14">-- Cry of War: New year, new day for GI</text:p>
      <text:p text:style-name="P14">-- Beat.Trip.Game: Wordtris</text:p>
      <text:p text:style-name="P14">-- Now Playing: The Legend of Zelda: Spirit Tracks, To the Moon, DuckTales: Remastered, Remember Me, Assassin's Creed 2, Teenage Mutant Ninja Turtles: Out of the Shadows</text:p>
      <text:p text:style-name="P14">-- Retrograde: Wordtris, Guilty Gear X</text:p>
      <text:p text:style-name="P14">-- Tech Geeks: Belkin 7-port hub, Logitech F310 PC controller, tech bits</text:p>
      <text:p text:style-name="P14">-- The Strip</text:p>
      <text:p text:style-name="P14"><text:tab/>-- Property review: Spider-Man 3</text:p>
      <text:p text:style-name="P14"><text:tab/>-- Strip Talk: When the X-Men ruled the weekend</text:p>
      <text:p text:style-name="P14"><text:tab/>-- Anime Lounge: Myself;Yourself</text:p>
      <text:p text:style-name="P14"><text:tab/>-- Strip Life: Saying goodbye to one of the team</text:p>
      <text:p text:style-name="P14"><text:tab/>-- Character highlight: War Machine</text:p>
      <text:p text:style-name="P14"><text:tab/>-- Top 5 list: Marvel vs. Capcom 2 super moves</text:p>
      <text:p text:style-name="P14">-- Retro Game Corner</text:p>
      <text:p text:style-name="P14"><text:tab/>-- main story: Animal Crossing ideas</text:p>
      <text:p text:style-name="P14"><text:tab/>-- Pokemon: Psyduck/Golduck, Mankey/Primeape, Growlithe/Arcanine</text:p>
      <text:p text:style-name="P14"><text:tab/>-- DDR Spotlight: D2R, Hyper Eurobeat, Only You</text:p>
      <text:p text:style-name="P14">-- Torture of the Quarter: Crazy Taxi: Catch a Ride (GBA)</text:p>
      <text:p text:style-name="P14"/>
      <text:p text:style-name="P2"/>
      <text:p text:style-name="P2">Issue No. 26 (2Q2014) – April 2014 (27 pages)</text:p>
      <text:p text:style-name="Standard"><text:span text:style-name="T8">— Feature: Nashicon 2014 (online only)/Far Eastern issue Vol. 2</text:span></text:p>
      <text:p text:style-name="Standard"><text:span text:style-name="T8">— Cry of War: My life with anime has returned</text:span></text:p>
      <text:p text:style-name="Standard"><text:span text:style-name="T8">— Beat.Trip.Game: Mystical Ninja Starring Goemon OST (N64)</text:span></text:p>
      <text:p text:style-name="Standard"><text:span text:style-name="T8">— Now Playing: DDR 7th Mix, Metroid Prime</text:span></text:p>
      <text:p text:style-name="Standard"><text:span text:style-name="T8">— Retrograde: DDR 5th Mix, Macross VFX-2, M3: Macross, Kagero: Tecmo's Deception II</text:span></text:p>
      <text:p text:style-name="Standard"><text:span text:style-name="T8">— Tech Geeks: Linksys router, HP Deskject 3050 all-in-one printer, tech bits</text:span></text:p>
      <text:p text:style-name="Standard"><text:span text:style-name="T8">— The Strip</text:span></text:p>
      <text:p text:style-name="P14"><text:tab/>— Property review: X-Men the Last Stand</text:p>
      <text:p text:style-name="P14"><text:soft-page-break/><text:tab/>— Strip Talk: Days of Future Past anticipation</text:p>
      <text:p text:style-name="P14"><text:tab/>— Character highlight: Rogue</text:p>
      <text:p text:style-name="P14"><text:tab/>— Anime Lounge: Lovely Complex Eps. 1-12<text:line-break/> <text:tab/>— Otaku Corner: Tokyo Tribes<text:line-break/> <text:tab/>— Top 5: Batman films<text:line-break/>— Retro Game Corner</text:p>
      <text:p text:style-name="Standard"><text:span text:style-name="T8">— main: Fighting game flow chart</text:span></text:p>
      <text:p text:style-name="Standard"><text:span text:style-name="T8">— Pok</text:span><text:span text:style-name="T9">é</text:span><text:span text:style-name="T8">mon: Poliwag/Poliwhirl/Poliwrath, Abra/Kadabra/Alakazam, Machop/Machoke/Machamp</text:span></text:p>
      <text:p text:style-name="Standard"><text:span text:style-name="T8">— DDR Spotlight: Daikenkai, 17 sai, Freckles, Tsugaru Apple Mix, Butterfly Upswing Mix</text:span></text:p>
      <text:p text:style-name="Standard"><text:span text:style-name="T8">— Torture of the Quarter: Mortal Kombat 4</text:span></text:p>
      <text:p text:style-name="P14"/>
      <text:p text:style-name="P2">Issue 27 (3Q2014) – July 2014 (31 pages)</text:p>
      <text:p text:style-name="Standard"><text:span text:style-name="T8">— Feature: E32014/Silver Horse Awards (NBA Jam, MK2, Madden, Sonic the Hedgehog, Pokémon Red and Blue</text:span></text:p>
      <text:p text:style-name="Standard"><text:span text:style-name="T8">— Cry of War: No need to run out and buy latest, greatest consoles</text:span></text:p>
      <text:p text:style-name="Standard"><text:span text:style-name="T8">— Beat.Trip.Game: TMNT IV: Turtles in Time (SNES)</text:span></text:p>
      <text:p text:style-name="Standard"><text:span text:style-name="T8">— Now Playing: Thief (2014 version), Titanfall</text:span></text:p>
      <text:p text:style-name="Standard"><text:span text:style-name="T8">— Retrograde: SSX Tricky, Excitebike, NBA Jam, Unreal Tournament</text:span></text:p>
      <text:p text:style-name="Standard"><text:span text:style-name="T8">— Tech Geeks: Rocketfish 4-port hub, Android tablet, tech bits</text:span></text:p>
      <text:p text:style-name="Standard"><text:span text:style-name="T8">— The Strip</text:span></text:p>
      <text:p text:style-name="P14"><text:tab/>— Property review: X-Men Days of Future Past</text:p>
      <text:p text:style-name="P14"><text:tab/>— Strip Talk: Reserve judgment for TMNT movie</text:p>
      <text:p text:style-name="P14"><text:tab/>— Character highlight: Phoenix</text:p>
      <text:p text:style-name="P14"><text:tab/>— Anime Lounge: Kill la Kill, eps. 1-6<text:line-break/> <text:tab/>— Otaku Corner: Death Note Vol. 7<text:line-break/> <text:tab/>— Top 5: Female villains<text:line-break/>— Retro Game Corner</text:p>
      <text:p text:style-name="P14"><text:tab/>— main: Comparing versions</text:p>
      <text:p text:style-name="Standard"><text:span text:style-name="T8">— Pok</text:span><text:span text:style-name="T9">é</text:span><text:span text:style-name="T8">mon: Bellsprout/Weepinbell/Victreebel, Tentacool/Tentacruel, Geodude/Graveler/Golem</text:span></text:p>
      <text:p text:style-name="Standard"><text:span text:style-name="T8">— DDR Spotlight: So Fabulous So Fierce, Healing Vision ~Angelic Mix~, Paranoia Eternal</text:span></text:p>
      <text:p text:style-name="Standard"><text:span text:style-name="T8">— Torture of the Quarter: Pit Fighter</text:span></text:p>
      <text:p text:style-name="P14"/>
      <text:p text:style-name="P2">Issue 28 (4Q2014) -- October 2014 (24 pages)</text:p>
      <text:p text:style-name="P14">-- Feature: Dreamcast 15th birthday</text:p>
      <text:p text:style-name="P14">-- Cry of War: A happy 15th birthday to you, Dreamcast</text:p>
      <text:p text:style-name="P14">-- Beat.Trip.Game: Top 5 DC soundtracks</text:p>
      <text:p text:style-name="P14">-- Now Playing: Injustice: Gods Among Us (X360)</text:p>
      <text:p text:style-name="P14">-- Retrograde: ChuChu Rocket (DC), Harvest Moon: Back to Nature (PSOne), Mega Man X5 (PSOne)</text:p>
      <text:p text:style-name="P14">-- Tech Geeks: iPhone 5C, Samsung Galaxy III Mini, tech bits</text:p>
      <text:p text:style-name="P14">-- The Strip</text:p>
      <text:p text:style-name="P14"><text:tab/>-- Property review: Captain America: The Winter Soldier</text:p>
      <text:p text:style-name="P14"><text:tab/>-- Strip Talk: Obnoxious behavior in comic books</text:p>
      <text:p text:style-name="P14"><text:tab/>-- Character Highlight: Captain America</text:p>
      <text:p text:style-name="P14"><text:tab/>-- Anime Lounge: Nisekoi, eps. 1-6</text:p>
      <text:p text:style-name="P14"><text:tab/>-- Otaku Corner: Robotech Vol. 2 Remastered </text:p>
      <text:p text:style-name="Standard"><text:span text:style-name="T8"><text:tab/>-- Top 5: Anime clich</text:span><text:span text:style-name="T9">é</text:span><text:span text:style-name="T8">s</text:span></text:p>
      <text:p text:style-name="P14">-- Retro Game Corner</text:p>
      <text:p text:style-name="P14"><text:tab/>-- main: Money game: Understanding currency in video games</text:p>
      <text:p text:style-name="P14"><text:tab/>-- Pokémon: Ponyta/Rapidash, Slowpoke/Slowbro, Magnemite/Magneton</text:p>
      <text:p text:style-name="P14"><text:soft-page-break/><text:tab/>-- DDR Spotlight: Max 300, End of the Century, Dub-I-Dub</text:p>
      <text:p text:style-name="P14"><text:tab/>-- Torture of the Quarter: MK Gold (DC)</text:p>
      <text:p text:style-name="P14"/>
      <text:p text:style-name="P2">Issue No. 29 (1Q2015) -- January 2015 (26 pages)</text:p>
      <text:p text:style-name="P14">-- Feature: Rival Schools Throwdown</text:p>
      <text:p text:style-name="P14">-- Cry of War: Don't underestimate Nintendo</text:p>
      <text:p text:style-name="P14">-- Beat.Trip.Game: Rival Schools (PSOne)</text:p>
      <text:p text:style-name="P14">-- Retrograde: Devil May Cry (PS2), Midway Arcade Treasures (PS2)</text:p>
      <text:p text:style-name="P14">-- Tech Geeks: N64 USB controller, Sony headphones</text:p>
      <text:p text:style-name="P14">-- The Strip</text:p>
      <text:p text:style-name="P14"><text:tab/>-- Property review: Transformers</text:p>
      <text:p text:style-name="P14"><text:tab/>-- Strip Talk: Reboots and former actors' opinions</text:p>
      <text:p text:style-name="P14"><text:tab/>-- Character Highlight: Hawkeye</text:p>
      <text:p text:style-name="P14"><text:tab/>-- Anime Lounge: Cowboy Bebop Eps. 1-12</text:p>
      <text:p text:style-name="P14"><text:tab/>-- Otaku Corner: All New Tenchi Muyo Vol. 5 </text:p>
      <text:p text:style-name="P14"><text:tab/>-- Top 5: Iconic comic roles with multiple actors</text:p>
      <text:p text:style-name="P14">-- Retro Game Corner</text:p>
      <text:p text:style-name="P14"><text:tab/>-- main: Where are your favorite mascots now?</text:p>
      <text:p text:style-name="P14"><text:tab/>-- Pokémon: Farfetch'd, Doduo/Dodrio, Seel/Dewgong, Grimer/Muk</text:p>
      <text:p text:style-name="P14"><text:tab/>-- DDR Spotlight: White Lovers, Curus, Silent Hill: 3rd christmas mix</text:p>
      <text:p text:style-name="P14"><text:tab/>-- Torture of the Quarter: My top hated companies</text:p>
      <text:p text:style-name="P14"/>
      <text:p text:style-name="P2">Issue No. 30 (2Q2015) -- April 2015 (30 pages)</text:p>
      <text:p text:style-name="P14">-- Feature: The East Asia Issue</text:p>
      <text:p text:style-name="P14">-- Cry of War: Spring time is here for GI</text:p>
      <text:p text:style-name="P14">-- Beat.Trip.Game: Tatsunoko vs. Capcom (Wii)</text:p>
      <text:p text:style-name="P14">-- Tech Geeks: Arcade Fighter Micro stick, Seiki television, Wii Classic Controller Pro</text:p>
      <text:p text:style-name="Standard"><text:span text:style-name="T8">-- Retrograde: Dance Dance Revolution Max (JP PS2), </text:span><text:span text:style-name="T1">Shiritsu Justice Gakuen: Nekketsu Seisyun Nikki 2 (Rival Schools 2 JP PSOne)</text:span></text:p>
      <text:p text:style-name="P4">Now Playing: Tatsunoko vs. Capcom: Ultimate All-Stars (GoQ), Samurai Shodown Anthology (PS2)</text:p>
      <text:p text:style-name="P4">-- The Strip</text:p>
      <text:p text:style-name="P4"><text:tab/>-- Property review: Batman Forever (1995)</text:p>
      <text:p text:style-name="P4"><text:tab/>-- Strip Talk: No fat shaming allowed</text:p>
      <text:p text:style-name="P4"><text:tab/>-- Character highlight: Venom</text:p>
      <text:p text:style-name="P4"><text:tab/>-- Otaku Corner: Tenjho Tenge’s Vol. 2</text:p>
      <text:p text:style-name="P4"><text:tab/>-- Anime Lounge: Special A episodes 1-12</text:p>
      <text:p text:style-name="P4"><text:tab/>-- Top 5: Burning anime questions</text:p>
      <text:p text:style-name="P4">-- Retro Game Corner</text:p>
      <text:p text:style-name="P4"><text:tab/>-- main: Ten things to know about Final Fantasy</text:p>
      <text:p text:style-name="P4"><text:tab/>-- Pokémon: Shellder/Cloyster, Gastly/Haunter/Gengar, Onix, Drowzee/Hypno</text:p>
      <text:p text:style-name="P4"><text:tab/>-- DDR Spotlight: Exotic Ethnic, Romance no Kamisama (God of Romance), Nori Nori Nori, <text:tab/>Theme from Enter the Dragon (notorious mix)</text:p>
      <text:p text:style-name="P4"><text:tab/>-- Torture of the Quarter: Adventures in the Magic Kingdom (NES)</text:p>
      <text:p text:style-name="P4"/>
      <text:p text:style-name="P2">Issue No. 31 (3Q2015) -- July/August 2015 (23 pages)</text:p>
      <text:p text:style-name="P4">-- Feature: E32015</text:p>
      <text:p text:style-name="P4">-- Cry of War: My pile of shame will continue to grow</text:p>
      <text:p text:style-name="P4">-- Beat.Trip.Game: Animal Crossing series</text:p>
      <text:p text:style-name="P4">-- Retrograde: Track and Field II (NES), Onimusha 2 (PlayStation 2), Donkey Kong Jr. (NES)</text:p>
      <text:p text:style-name="P4"><text:soft-page-break/>-- Now Playing: LittleBigPlanet (PS3), Katamari Forever (PS3), Ultimate NES Remix (3DS)</text:p>
      <text:p text:style-name="P4">-- Retro Game Corner</text:p>
      <text:p text:style-name="P4"><text:tab/>-- Pokémon: Krabby/Kingler, Voltorb/Electrode, Exeggcute/Exeggutor, Cubone/Marowak</text:p>
      <text:p text:style-name="P4"><text:tab/>-- DDR Spotlight: Maxx Unlimited, Kakumei, La Senorita</text:p>
      <text:p text:style-name="P4"><text:tab/>-- Torture of the Quarter: Ultimate MK3 (SNES)</text:p>
      <text:p text:style-name="P4">-- The Strip</text:p>
      <text:p text:style-name="P4"><text:tab/>-- Otaku: Cosplay is not consent</text:p>
      <text:p text:style-name="P4"><text:tab/>-- Anime Lounge: Free! Episodes 1-12</text:p>
      <text:p text:style-name="P4"><text:tab/>-- Top 5: X-Men arcs</text:p>
      <text:p text:style-name="P4"/>
      <text:p text:style-name="P17">Issue No. 32 (4Q2015/1Q2016) -- October/January 2016 (26 pages)</text:p>
      <text:p text:style-name="P18">-- Feature: The Mario issue</text:p>
      <text:p text:style-name="P18">-- Beat.Trip.Game: Mario series music</text:p>
      <text:p text:style-name="P18">-- Retrograde: Super Mario Land, Super Mario Land 2: 6 Golden Coins, Mario Kart Super Circuit, Super Mario Bros. 2 (JP), Super Mario 64, Mario Kart 64, Paper Mario</text:p>
      <text:p text:style-name="P18">-- Now Playing: Super Mario Maker (GoQ)</text:p>
      <text:p text:style-name="P18">-- Retro Game Corner</text:p>
      <text:p text:style-name="P18"><text:tab/>-- main: Playing Versus Super Mario Bros.</text:p>
      <text:p text:style-name="P18"><text:tab/>-- Pokémon: Hitmonlee, Hitmonchan, Likitung, Koffing/Weezing, Rhyhorn/Rhydon</text:p>
      <text:p text:style-name="P18"><text:tab/>-- DDR Spotlight: Pluto Relinquish, A Stupid Barber, Can't Stop Fallin' in Love ~ Speed Mix</text:p>
      <text:p text:style-name="P18"><text:tab/>-- Torture of the Quarter: Mario Pinball</text:p>
      <text:p text:style-name="P18">-- The Strip</text:p>
      <text:p text:style-name="P18"><text:tab/>-- Otaku Corner: Death Note Vol. 8</text:p>
      <text:p text:style-name="P18"><text:tab/>-- Strip Talk: Animated Mario has wins and losses over the years</text:p>
      <text:p text:style-name="P18"><text:tab/>-- Property Review: The Super Mario Bros. Super Show animated cartoon, The Adventures of <text:tab/>Super Mario Bros. 3</text:p>
      <text:p text:style-name="P18"><text:tab/>-- Top 5: Things wrong with the Super Mario Bros. movie</text:p>
      <text:p text:style-name="P4"/>
      <text:p text:style-name="P17">Issue No. 33 (1Q2017) -- January 2017 (25 pages)</text:p>
      <text:p text:style-name="P19">– Feature: Stepmania Experience</text:p>
      <text:p text:style-name="P18">-- Beat.Trip.Game: DDR Extreme (JP version)</text:p>
      <text:p text:style-name="P18">-- Retrograde: Balloon Fight (NES), Magical Tetris Challenge (N64), Maximo: Ghosts to Glory (PS2), Bust-A-Move (SNES)</text:p>
      <text:p text:style-name="P18">-- Now Playing: Devil May Cry 3 (GoQ), Animal Crossing: Amiibo Festival (Wii U)</text:p>
      <text:p text:style-name="P18">-- Retro Game Corner</text:p>
      <text:p text:style-name="P18"><text:tab/>-- main: Blockbuster World Championships</text:p>
      <text:p text:style-name="P18"><text:tab/>-- Pokémon: Chansey, Tangela, Kangaskhan, Horsea, Seadra, Goldeen, Seaking</text:p>
      <text:p text:style-name="P18"><text:tab/>-- DDR Spotlight: Broken My Heart, Superstar, Paranoia Evolution</text:p>
      <text:p text:style-name="P18"><text:tab/>-- Torture of the Quarter: Primal Rage (SNES/Genesis/Arcade)</text:p>
      <text:p text:style-name="P18">-- The Strip</text:p>
      <text:p text:style-name="P18"><text:tab/>-- Otaku Corner: Death Note Vol. 9</text:p>
      <text:p text:style-name="P18"><text:tab/>-- Strip Talk: Deluge of comic book movies coming</text:p>
      <text:p text:style-name="P18"><text:tab/>-- Property Review: Captain America: Civil War</text:p>
      <text:p text:style-name="P19"><text:tab/>-- Top 5: Animated superhero cartoons</text:p>
      <text:p text:style-name="P19"><text:tab/>– Anime Lounge: Death Note ep. 1-6</text:p>
      <text:p text:style-name="P19"><text:tab/>– Marvel character highlight: Iceman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TC Avant Garde Std Bk" svg:font-family="'ITC Avant Garde Std Bk', 'Times New Roman'"/>
    <style:font-face style:name="Noticia Text" svg:font-family="'Noticia Text'"/>
    <style:font-face style:name="OpenSymbol" svg:font-family="OpenSymbol, 'Arial Unicode MS'"/>
    <style:font-face style:name="TTFF5AF6A0t00" svg:font-family="TTFF5AF6A0t00"/>
    <style:font-face style:name="TTFF5B66A0t00" svg:font-family="TTFF5B66A0t00"/>
    <style:font-face style:name="TTFF5DDEB8t00" svg:font-family="TTFF5DDEB8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LTStd-Bold" svg:font-family="HelveticaLTStd-Bold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oticia Text" fo:font-size="11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ITC Avant Garde Std Bk" fo:font-size="12pt" fo:language="en" fo:country="US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ITC Avant Garde Std Bk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ITC Avant Garde Std Bk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TC Avant Garde Std Bk"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7pt"/>
    </style:style>
    <style:style style:name="WW8Num1z0" style:family="text">
      <style:text-properties style:font-name="Arial" style:font-name-asian="TTFF5AF6A0t00" style:font-name-complex="TTFF5AF6A0t00"/>
    </style:style>
    <style:style style:name="WW8Num2z0" style:family="text">
      <style:text-properties style:font-name="Arial" style:font-name-asian="TTFF5AF6A0t00" style:font-name-complex="TTFF5AF6A0t00"/>
    </style:style>
    <style:style style:name="WW8Num3z0" style:family="text">
      <style:text-properties style:font-name="Wingdings" style:font-name-asian="TTFF5AF6A0t00" style:font-name-complex="TTFF5AF6A0t00"/>
    </style:style>
    <style:style style:name="WW8Num4z0" style:family="text">
      <style:text-properties style:font-name="Wingdings" style:font-name-asian="Times New Roman" style:font-name-complex="HelveticaLTStd-Bold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Default_20_Paragraph_20_Font11" style:display-name="WW-Default Paragraph Font11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1z0" style:num-suffix=".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0" style:num-suffix=".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WW8Num1z0" style:num-suffix=".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0" style:num-suffix=".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WW8Num1z0" style:num-suffix=".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0" style:num-suffix=".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2z0" style:num-suffix=".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0" style:num-suffix=".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WW8Num2z0" style:num-suffix=".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0" style:num-suffix=".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WW8Num2z0" style:num-suffix=".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0" style:num-suffix=".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3z0" style:num-suffix=".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0" style:num-suffix=".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WW8Num3z0" style:num-suffix=".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0" style:num-suffix=".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WW8Num3z0" style:num-suffix=".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0" style:num-suffix=".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dsey Mosley</meta:initial-creator>
    <meta:creation-date>2010-12-07T23:37:00</meta:creation-date>
    <dc:creator>Lyndsey Hicks</dc:creator>
    <dc:date>2016-02-21T13:27:40</dc:date>
    <meta:print-date>2015-01-29T21:24:00</meta:print-date>
    <meta:editing-cycles>7</meta:editing-cycles>
    <meta:editing-duration>PT2H42M21S</meta:editing-duration>
    <meta:generator>OpenOffice/4.1.3$Win32 OpenOffice.org_project/413m1$Build-9783</meta:generator>
    <meta:document-statistic meta:table-count="0" meta:image-count="0" meta:object-count="0" meta:page-count="12" meta:paragraph-count="477" meta:word-count="4436" meta:character-count="26840"/>
  </office:meta>
</office:document-meta>
</file>